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95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4cm" fo:margin-bottom="0.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cm" fo:margin-bottom="0.4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complex="11pt"/>
    </style:style>
    <style:style style:name="T3" style:family="text">
      <style:text-properties style:font-name="Garamond" fo:background-color="transparent" style:font-name-asian="Garamond" style:font-name-complex="Garamond"/>
    </style:style>
    <style:style style:name="T4" style:family="text">
      <style:text-properties style:font-name="Garamond" fo:background-color="transparent" style:font-name-asian="Garamond" style:font-name-complex="Garamond" style:font-size-complex="11pt"/>
    </style:style>
    <style:style style:name="T5" style:family="text">
      <style:text-properties fo:background-color="transparent" style:font-name-asian="Garamond" style:font-name-complex="Garamond"/>
    </style:style>
    <style:style style:name="T6" style:family="text">
      <style:text-properties fo:background-color="transparent" style:font-name-asian="Garamond" style:font-name-complex="Garamond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 style:font-name-asian="Garamond" style:font-name-complex="Garamond"/>
    </style:style>
    <style:style style:name="T9" style:family="text">
      <style:text-properties style:font-name="Times New Roman" fo:background-color="transparent" style:font-name-asian="Garamond" style:font-name-complex="Garamon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DISPONIBILITA' PER NOMINE O DESIGNAZIONE IN ENTI, SOCIETA', AZIENDE, ISTITUZIONI, FONDAZIONI</text:p>
      <text:p text:style-name="P1"/>
      <text:p text:style-name="P1"><text:tab/><text:tab/><text:tab/><text:tab/><text:tab/>Al Sindaco del</text:p>
      <text:p text:style-name="P1"><text:tab/><text:tab/><text:tab/><text:tab/><text:tab/><text:tab/>Comune di Fucecchio</text:p>
      <text:p text:style-name="P2"><text:s text:c="68"/>Via Lamarmora, 34</text:p>
      <text:p text:style-name="P1"><text:tab/><text:tab/><text:tab/><text:tab/><text:tab/> <text:s text:c="10"/>50054 FUCECCHIO</text:p>
      <text:p text:style-name="P1"/>
      <text:p text:style-name="P1"/>
      <text:p text:style-name="P4">Il/La sottoscritto/a.........................................................................., nato/a a.......................................... prov. (…..) <text:s/>il.................................., residente a..................................................................................... Via..........................................................., n.................................... C.F................................................. Tel.................................................. Cell................................. e-mail.....................................................</text:p>
      <text:p text:style-name="P1"/>
      <text:p text:style-name="P1">propone la propria candidatura</text:p>
      <text:p text:style-name="P1"/>
      <text:p text:style-name="P4">al fine della nomina come rappresentante del Comune presso:</text:p>
      <text:p text:style-name="P4"/>
      <text:p text:style-name="P1">C.D.A ASSOCIAZIONE PALIO DELLE CONTRADE CITTA' DI FUCECCHIO</text:p>
      <text:p text:style-name="P5">(denominazione dell'organismo)</text:p>
      <text:p text:style-name="P5"/>
      <text:p text:style-name="P3">A tal fine sotto la propria responsabilità ai sensi del D.P.R. 445/2000</text:p>
      <text:p text:style-name="P7">DICHIARA </text:p>
      <text:list xml:id="list2095099371326888206" text:style-name="L1">
        <text:list-item>
          <text:p text:style-name="P9">di avere il godimento dei diritti civili e politici;</text:p>
        </text:list-item>
        <text:list-item>
          <text:p text:style-name="P9">di essere in possesso dei requisiti previsti dagli artt. 2 e 3 degli indirizzi per la nomina, designazione e revoca dei rappresentanti del Comune presso enti aziende e consorzi, approvati dal Consiglio Comunale con deliberazione n. 36 del 17.06.2019;</text:p>
        </text:list-item>
        <text:list-item>
          <text:p text:style-name="P9">di non trovarsi in una qualunque delle cause di ineleggibilità o incompatibilità previste, in relazione <text:s/>all'elezione alla carica di Consigliere, degli artt. n. 60 e 63 del D.Lgs n. 267/2000 e successive modificazioni ed integrazioni;</text:p>
        </text:list-item>
        <text:list-item>
          <text:p text:style-name="P9">di non trovarsi in nessuna delle condizioni previste dal D.Lgs n. 235 del 31.12.2012 e dal D.Lgs 39/2013;</text:p>
        </text:list-item>
        <text:list-item>
          <text:p text:style-name="P11">il possesso della necessaria <text:span text:style-name="T1">“idoneità morale”</text:span> per lo svolgimento di tale compito e di non essere inquisito per reati contro la Pubblica Amministrazione.</text:p>
        </text:list-item>
      </text:list>
      <text:p text:style-name="P12"><text:span text:style-name="T7">Dichiara inoltre di autorizzare il Comune di Fucecchio, </text:span><text:span text:style-name="T8">ai sensi </text:span><text:span text:style-name="T9">del Regolamento U.E. n. 679 del 27.04.2016 e del D.lgs. n. 196/2003 e s.m.i., </text:span>al trattamento, alla comunicazione ed alla diffusione dei dati personali per le finalità collegate alla procedura di nomina di cui all'apposito Avviso.</text:p>
      <text:p text:style-name="P12"/>
      <text:p text:style-name="P12">Autorizza, inoltre, in caso di nomina quale rappresentante del Comune di Fucecchio nella suddetta Associazione la pubblicazione del curriculum vitae sul sito informatico istituzionale del Comune.</text:p>
      <text:p text:style-name="P12"/>
      <text:p text:style-name="P12">Allegati:</text:p>
      <text:list xml:id="list67748972170411045" text:style-name="L2">
        <text:list-item>
          <text:p text:style-name="P13">Fotocopia del documento di identità</text:p>
        </text:list-item>
        <text:list-item>
          <text:p text:style-name="P13">Curriculum vitae</text:p>
        </text:list-item>
      </text:list>
      <text:p text:style-name="P12"/>
      <text:p text:style-name="P12">Data...................................<text:tab/><text:tab/><text:tab/></text:p>
      <text:p text:style-name="P6"><text:tab/><text:tab/><text:tab/><text:tab/><text:tab/><text:tab/><text:tab/><text:tab/>…..................................................</text:p>
      <text:p text:style-name="P6"><text:tab/><text:tab/><text:tab/><text:tab/><text:tab/><text:tab/><text:tab/><text:tab/><text:tab/>(firma del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Coradeschi</meta:initial-creator>
    <meta:creation-date>2019-09-05T08:49:18.41</meta:creation-date>
    <dc:date>2019-09-10T15:35:28.86</dc:date>
    <meta:editing-duration>PT42M1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5" meta:word-count="291" meta:character-count="2614"/>
  </office:meta>
</office:document-meta>
</file>