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16.828cm" style:type="right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6.828cm" style:type="right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T1" style:family="text">
      <style:text-properties style:font-name="Verdan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Comune di Fucecchio</text:p>
      <text:p text:style-name="P1"/>
      <text:p text:style-name="P1">MODELLO di DELEGA</text:p>
      <text:p text:style-name="P3"/>
      <text:p text:style-name="P3">Il/La sottoscritto/a _________________________________ nato/a _____________________</text:p>
      <text:p text:style-name="P3">il _____________ <text:s/>residente in via ________________________________ <text:s/>CAP <text:s/>__________ </text:p>
      <text:p text:style-name="P3">Città ______________________ Codice Fiscale _____________________________________</text:p>
      <text:p text:style-name="P3">Documento di identità n. _______________________________________________________ </text:p>
      <text:p text:style-name="P3">rilasciato da _____________________________________________ il __________________</text:p>
      <text:p text:style-name="P3"/>
      <text:p text:style-name="P2">DELEGA</text:p>
      <text:p text:style-name="P2"/>
      <text:p text:style-name="P3">Il/la sig./sig.ra ____________________________________ nato/a _____________________</text:p>
      <text:p text:style-name="P3">il _____________ <text:s/>residente in via ________________________________ <text:s/>CAP <text:s/>__________ </text:p>
      <text:p text:style-name="P3">Città ______________________ Codice Fiscale _____________________________________</text:p>
      <text:p text:style-name="P3">Documento di identità n. _______________________________________________________ </text:p>
      <text:p text:style-name="P3">rilasciato da _____________________________________________ il __________________</text:p>
      <text:p text:style-name="P2"/>
      <text:p text:style-name="P1">al ritiro della lettera relativa alla Carta “Dedicata a te”</text:p>
      <text:p text:style-name="P3"/>
      <text:p text:style-name="P3"/>
      <text:p text:style-name="P3">Luogo e Data</text:p>
      <text:p text:style-name="P3">__________________________________________</text:p>
      <text:p text:style-name="P3"><text:tab/>Firma Delegante</text:p>
      <text:p text:style-name="P3"/>
      <text:p text:style-name="P4">____________________________</text:p>
      <text:p text:style-name="P3"/>
      <text:p text:style-name="P3"><text:tab/>Firma Delegato</text:p>
      <text:p text:style-name="P3"/>
      <text:p text:style-name="P4">____________________________</text:p>
      <text:p text:style-name="P3"/>
      <text:p text:style-name="P8"><text:span text:style-name="T1">Allegare fotocopia del documento di identità del delegante</text:span></text:p>
      <text:p text:style-name="P3"/>
      <text:p text:style-name="P3">IL DELEGATO SI PRESENTI CON DOCUMENTO D’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VITO LUCA</meta:initial-creator>
    <meta:creation-date>2024-01-24T08:31:00</meta:creation-date>
    <dc:date>2025-11-05T11:45:51.35</dc:date>
    <meta:editing-cycles>3</meta:editing-cycles>
    <meta:editing-duration>P2171DT9H32M22S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103" meta:character-count="1196"/>
  </office:meta>
</office:document-meta>
</file>