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Verdana-Bold" svg:font-family="Verdana-Bold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03cm" fo:margin-left="-0.273cm" table:align="left" style:writing-mode="lr-tb"/>
    </style:style>
    <style:style style:name="Tabella1.A" style:family="table-column">
      <style:table-column-properties style:column-width="18.2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font-size="4pt" style:font-size-asian="4pt" style:font-size-complex="4pt"/>
    </style:style>
    <style:style style:name="P5" style:family="paragraph" style:parent-style-name="Standard">
      <style:paragraph-properties style:text-autospace="none"/>
      <style:text-properties fo:font-size="4pt" style:font-size-asian="4pt" style:font-size-complex="4pt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color="#000000"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2pt" fo:font-style="italic" style:font-size-asian="2pt" style:font-style-asian="italic" style:font-size-complex="2pt" style:font-style-complex="italic"/>
    </style:style>
    <style:style style:name="P11" style:family="paragraph" style:parent-style-name="Standard">
      <style:paragraph-properties fo:line-height="150%" style:text-autospace="none"/>
      <style:text-properties fo:color="#000000" fo:font-size="5pt" style:font-size-asian="5pt" style:font-size-complex="5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5pt" style:font-size-asian="5pt" style:font-size-complex="5pt"/>
    </style:style>
    <style:style style:name="P13" style:family="paragraph" style:parent-style-name="Standard">
      <style:paragraph-properties fo:line-height="150%" style:text-autospace="non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0pt" style:font-size-asian="10pt"/>
    </style:style>
    <style:style style:name="P15" style:family="paragraph" style:parent-style-name="Standard">
      <style:paragraph-properties fo:line-height="0.3cm"/>
      <style:text-properties fo:color="#000000" fo:font-size="7.5pt" style:font-size-asian="7.5pt" style:font-size-complex="7.5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fo:font-style="italic" style:font-style-asian="italic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3pt" style:font-size-asian="3pt" style:font-size-complex="3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fo:font-size="3pt" fo:font-style="italic" style:font-size-asian="3pt" style:font-style-asian="italic" style:font-size-complex="3pt" style:font-style-complex="italic"/>
    </style:style>
    <style:style style:name="P21" style:family="paragraph" style:parent-style-name="Standard">
      <style:paragraph-properties style:text-autospace="none"/>
      <style:text-properties fo:color="#000000" fo:font-size="8pt" style:font-size-asian="8pt"/>
    </style:style>
    <style:style style:name="P22" style:family="paragraph" style:parent-style-name="Standard">
      <style:paragraph-properties fo:line-height="150%" style:text-autospace="none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2pt" style:font-size-asian="2pt" style:font-size-complex="2pt"/>
    </style:style>
    <style:style style:name="P25" style:family="paragraph" style:parent-style-name="Standard">
      <style:paragraph-properties style:line-height-at-least="0.423cm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margin-left="0.041cm" fo:margin-right="0cm" fo:orphans="2" fo:widows="2" fo:text-indent="0cm" style:auto-text-indent="false" style:text-autospace="none" style:writing-mode="lr-tb"/>
      <style:text-properties fo:font-size="4pt" style:font-size-asian="4pt" style:font-size-complex="4pt"/>
    </style:style>
    <style:style style:name="P28" style:family="paragraph" style:parent-style-name="Standard">
      <style:paragraph-properties fo:margin-left="0.041cm" fo:margin-right="0cm" fo:orphans="2" fo:widows="2" fo:text-indent="0cm" style:auto-text-indent="false" style:text-autospace="none" style:writing-mode="lr-tb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4pt" style:font-size-asian="4pt" style:font-size-complex="4pt"/>
    </style:style>
    <style:style style:name="P31" style:family="paragraph" style:parent-style-name="Text_20_body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Text_20_body">
      <style:paragraph-properties fo:line-height="150%"/>
    </style:style>
    <style:style style:name="P33" style:family="paragraph" style:parent-style-name="Text_20_body">
      <style:paragraph-properties fo:line-height="0.3cm"/>
    </style:style>
    <style:style style:name="P34" style:family="paragraph" style:parent-style-name="Text_20_body">
      <style:paragraph-properties fo:margin-left="0.021cm" fo:margin-right="0cm" fo:text-align="justify" style:justify-single-word="false" fo:orphans="2" fo:widows="2" fo:text-indent="0cm" style:auto-text-indent="false" style:text-autospace="none" style:writing-mode="lr-tb"/>
    </style:style>
    <style:style style:name="P35" style:family="paragraph" style:parent-style-name="Text_20_body">
      <style:paragraph-properties fo:margin-left="0.021cm" fo:margin-right="0cm" fo:text-align="justify" style:justify-single-word="false" fo:orphans="2" fo:widows="2" fo:text-indent="0cm" style:auto-text-indent="false" style:text-autospace="none" style:writing-mode="lr-tb"/>
      <style:text-properties fo:font-size="4pt" style:font-size-asian="4pt" style:font-size-complex="4pt"/>
    </style:style>
    <style:style style:name="P36" style:family="paragraph" style:parent-style-name="Text_20_body">
      <style:paragraph-properties fo:margin-left="0.021cm" fo:margin-right="0cm" fo:text-align="justify" style:justify-single-word="false" fo:orphans="2" fo:widows="2" fo:text-indent="0cm" style:auto-text-indent="false" style:text-autospace="none" style:writing-mode="lr-tb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37" style:family="paragraph" style:parent-style-name="Corpo_20_del_20_testo_20_2">
      <style:text-properties fo:font-size="2pt" style:font-size-asian="2pt" style:font-size-complex="2pt"/>
    </style:style>
    <style:style style:name="P38" style:family="paragraph" style:parent-style-name="Corpo_20_del_20_testo_20_2"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Heading_20_1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0" style:family="paragraph" style:parent-style-name="Heading_20_1">
      <style:paragraph-properties fo:text-align="end" style:justify-single-word="false"/>
      <style:text-properties style:font-name="Times New Roman" fo:font-size="5pt" fo:font-weight="normal" style:font-size-asian="5pt" style:font-weight-asian="normal" style:font-name-complex="Times New Roman" style:font-size-complex="5pt" style:font-weight-complex="normal"/>
    </style:style>
    <style:style style:name="P41" style:family="paragraph" style:parent-style-name="Heading_20_1">
      <style:text-properties style:font-name="Times New Roman" fo:font-size="3pt" style:font-size-asian="3pt" style:font-name-complex="Times New Roman" style:font-size-complex="3pt"/>
    </style:style>
    <style:style style:name="P42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Heading_20_1">
      <style:paragraph-properties fo:text-align="end" style:justify-single-word="false"/>
    </style:style>
    <style:style style:name="P44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P45" style:family="paragraph">
      <style:paragraph-properties style:writing-mode="lr-tb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1.5pt" style:font-size-asian="11.5pt" style:font-name-complex="Times New Roman" style:font-size-complex="11.5pt"/>
    </style:style>
    <style:style style:name="T3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T4" style:family="text">
      <style:text-properties style:font-name="Times New Roman" fo:font-size="5pt" fo:font-weight="normal" style:font-size-asian="5pt" style:font-weight-asian="normal" style:font-name-complex="Times New Roman" style:font-size-complex="5pt" style:font-weight-complex="normal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style:text-underline-style="none" style:font-size-asian="9pt" style:font-size-complex="9pt"/>
    </style:style>
    <style:style style:name="T12" style:family="text">
      <style:text-properties fo:color="#000000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9.5pt" fo:font-weight="bold" style:font-size-asian="9.5pt" style:font-weight-asian="bold" style:font-size-complex="9.5pt" style:font-weight-complex="bold"/>
    </style:style>
    <style:style style:name="T17" style:family="text">
      <style:text-properties fo:color="#000000" fo:font-size="2pt" style:font-size-asian="2pt" style:font-size-complex="2pt"/>
    </style:style>
    <style:style style:name="T18" style:family="text">
      <style:text-properties fo:color="#000000" fo:font-size="2pt" fo:font-weight="bold" style:font-size-asian="2pt" style:font-weight-asian="bold" style:font-size-complex="2pt" style:font-weight-complex="bold"/>
    </style:style>
    <style:style style:name="T19" style:family="text">
      <style:text-properties fo:color="#000000" fo:font-size="2pt" fo:font-style="italic" style:font-size-asian="2pt" style:font-style-asian="italic" style:font-size-complex="2pt" style:font-style-complex="italic"/>
    </style:style>
    <style:style style:name="T20" style:family="text">
      <style:text-properties fo:color="#000000" fo:font-size="10pt" style:font-size-asian="10pt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style:font-size-asian="10pt" style:font-size-complex="10pt" style:font-weight-complex="bold"/>
    </style:style>
    <style:style style:name="T23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fo:font-size="10pt" fo:font-weight="bold" style:font-size-asian="10pt" style:font-weight-asian="bold" style:font-name-complex="Times New Roman" style:font-weight-complex="bold"/>
    </style:style>
    <style:style style:name="T2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0" style:font-name="Times New Roman" fo:font-size="8pt" style:font-size-asian="8pt" style:font-name-complex="Times New Roman" style:font-size-complex="8pt"/>
    </style:style>
    <style:style style:name="T29" style:family="text">
      <style:text-properties fo:color="#000000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30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1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2" style:family="text">
      <style:text-properties fo:color="#000000" fo:font-size="8pt" style:font-size-asian="8pt"/>
    </style:style>
    <style:style style:name="T33" style:family="text">
      <style:text-properties fo:color="#000000" fo:font-size="7.5pt" style:font-size-asian="7.5pt" style:font-size-complex="7.5pt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size="3pt" style:font-size-asian="3pt" style:font-size-complex="3pt"/>
    </style:style>
    <style:style style:name="T36" style:family="text">
      <style:text-properties fo:color="#000000" fo:font-size="3pt" fo:font-style="italic" style:font-size-asian="3pt" style:font-style-asian="italic" style:font-size-complex="3pt" style:font-style-complex="italic"/>
    </style:style>
    <style:style style:name="T37" style:family="text">
      <style:text-properties fo:color="#000000" fo:font-size="5pt" style:font-size-asian="5pt" style:font-size-complex="5pt"/>
    </style:style>
    <style:style style:name="T3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ize="4pt" style:font-size-asian="4pt" style:font-size-complex="4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2pt" style:font-size-asian="2pt" style:font-size-complex="2pt"/>
    </style:style>
    <style:style style:name="T42" style:family="text">
      <style:text-properties fo:font-size="10pt" style:font-size-asian="10pt" style:font-size-complex="10pt" style:font-weight-complex="bold"/>
    </style:style>
    <style:style style:name="T43" style:family="text">
      <style:text-properties fo:font-size="10pt" style:font-size-asian="10pt" style:font-name-complex="Times New Roman"/>
    </style:style>
    <style:style style:name="T44" style:family="text">
      <style:text-properties fo:font-size="10pt" fo:font-weight="bold" style:font-size-asian="10pt" style:font-weight-asian="bold" style:font-size-complex="10pt" style:font-weight-complex="bold"/>
    </style:style>
    <style:style style:name="T4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6" style:family="text">
      <style:text-properties style:font-name="Times New Roman" fo:font-size="10pt" style:font-size-asian="10pt" style:font-name-complex="Times New Roman" style:font-size-complex="10pt"/>
    </style:style>
    <style:style style:name="T4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9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0" style:family="text">
      <style:text-properties fo:font-size="10.5pt" style:font-size-asian="10.5pt" style:font-size-complex="10.5pt"/>
    </style:style>
    <style:style style:name="T51" style:family="text">
      <style:text-properties fo:font-size="10.5pt" fo:font-weight="bold" style:font-size-asian="10.5pt" style:font-weight-asian="bold" style:font-size-complex="10.5pt"/>
    </style:style>
    <style:style style:name="T52" style:family="text">
      <style:text-properties fo:font-size="10.5pt" fo:font-weight="bold" style:font-size-asian="10.5pt" style:font-weight-asian="bold" style:font-size-complex="10.5pt" style:font-weight-complex="bold"/>
    </style:style>
    <style:style style:name="T5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stroke="solid" svg:stroke-width="0.026cm" svg:stroke-color="#333333" svg:stroke-opacity="100%" draw:stroke-linejoin="round" draw:fill="solid" draw:fill-color="#cccccc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Deve pervenire entro le ore 13 del giorno venerdì 9 maggio 2025 </text:h>
      <text:h text:style-name="P39" text:outline-level="1">allegare copia del documento di identità</text:h>
      <text:p text:style-name="P1"/>
      <text:p text:style-name="P3"><text:span text:style-name="T8">La dichiarazione, </text:span><text:span text:style-name="T14">corredata da </text:span><text:span text:style-name="T9">copia di un documento d'identità del dichiarante</text:span><text:span text:style-name="T8">,</text:span><text:span text:style-name="T13"> </text:span><text:span text:style-name="T8"><text:s/>può essere presentata </text:span><text:span text:style-name="T10">a mano</text:span><text:span text:style-name="T8"> direttamente all'Ufficio Protocollo (personalmente o a mezzo terze persone) oppure trasmessa all’indirizzo </text:span><text:span text:style-name="T10">Pec </text:span><text:a xlink:type="simple" xlink:href="mailto:comune.fucecchio@postacert.toscana.it" text:style-name="Internet_20_link" text:visited-style-name="Visited_20_Internet_20_Link"><text:span text:style-name="Internet_20_link"><text:span text:style-name="T8">comune.fucecchio@postacert.toscana.it</text:span></text:span></text:a><text:span text:style-name="T8"> con modalità telematica da una casella di posta elettronica certificata con il seguente </text:span><text:span text:style-name="T11">oggetto:</text:span><text:span text:style-name="T8"> </text:span></text:p>
      <text:p text:style-name="P4"/>
      <text:p text:style-name="P3"><text:span text:style-name="T15">“dichiarazione di disponibilità <text:s/>alla nomina di scrutatore – referendum popolari 8 e 9 giugno 2025”</text:span></text:p>
      <text:p text:style-name="P6"/>
      <text:h text:style-name="P43" text:outline-level="1"><text:span text:style-name="T2"><text:s text:c="20"/>Alla Commissione Elettorale Comunale di Fucecchio</text:span></text:h>
      <text:h text:style-name="P40" text:outline-level="1"/>
      <text:p text:style-name="P7"><text:span text:style-name="T16">OGGETTO: </text:span><text:span text:style-name="T18"><text:s/></text:span><text:span text:style-name="T23">dichiarazione di disponibilità <text:s/>alla nomina di scrutatore – referendum popolari 8 e 9 giugno 2025</text:span></text:p>
      <text:p text:style-name="P8"/>
      <text:p text:style-name="P11"/>
      <text:p text:style-name="P13">Il/la sottoscritto/a …………………………………………………………………………..............................……………...</text:p>
      <text:p text:style-name="P13">nato/a …………………………………………….............................…………….. il……………………………………….</text:p>
      <text:p text:style-name="P22"><text:span text:style-name="T21">residente a </text:span><text:span text:style-name="T24">Fucecchio</text:span><text:span text:style-name="T21"> in Via/Piazza …………………..............................……………………..............................…………</text:span></text:p>
      <text:p text:style-name="P31">Tel. …………………………..….………………..... email ……………...…………………………............................……..</text:p>
      <text:p text:style-name="P32"><text:span text:style-name="T3">PEC </text:span><text:span text:style-name="T6">…......................................................................................................................................................................</text:span></text:p>
      <text:p text:style-name="P32"><draw:custom-shape text:anchor-type="char" draw:z-index="0" draw:style-name="gr1" draw:text-style-name="P45" svg:width="1.417cm" svg:height="0.574cm" svg:x="-1.519cm" svg:y="-0.044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text:span text:style-name="T3">essendo già iscritto nell’albo degli scrutatori <text:s/>del Comune di Fucecchio, <text:s/>aggiornato a gennaio 2025(*)</text:span></text:p>
      <text:p text:style-name="P33"><text:span text:style-name="T27">(*) </text:span><text:span text:style-name="T28">L’iscrizione all’albo degli scrutatori può essere chiesta <text:s/>entro il 30 novembre di ogni anno. L'iscrizione diventa effettiva nel mese di gennaio dell'anno successivo a quello di iscrizione.</text:span></text:p>
      <text:p text:style-name="P15">L'iscrizione all'Albo degli scrutatori rimane valida fino a quando non si rinuncia espressamente o fino a quando vengono meno i requisiti richiesti per l'iscrizione.</text:p>
      <text:p text:style-name="P37"/>
      <text:p text:style-name="P38">consapevole delle responsabilità penali in caso di false dichiarazioni, come previsto dall'art. 76 del D.P.R. 28.12.2000 N. 445 e consapevole del fatto che in caso di dichiarazioni mendaci, l'art. 75 della medesima legge <text:s/>prevede la decadenza dai benefici eventualmente conseguiti al provvedimento emanato sulla base delle dichiarazioni non veritiere,</text:p>
      <text:p text:style-name="P9"/>
      <text:p text:style-name="P23"><text:span text:style-name="T34">DICHIARA</text:span><text:span text:style-name="T25"> <text:s/></text:span><text:span text:style-name="T43">(artt. 46 e 47 del DPR 445/2000)</text:span></text:p>
      <text:p text:style-name="P24"/>
      <text:p text:style-name="P34"><text:span text:style-name="T5">- di </text:span><text:span text:style-name="T47">NON</text:span><text:span text:style-name="T5"> </text:span><text:span text:style-name="T48">trovarsi</text:span><text:span text:style-name="T5"> in nessuna delle condizioni di </text:span><text:span text:style-name="T48">incompatibilità</text:span><text:span text:style-name="T5"> previste dall'art. 38 del D.P.R. 361/1957, in base al quale sono esclusi dalla funzione di scrutatore:</text:span><text:span text:style-name="T49"> </text:span><text:span text:style-name="T29">i dipendenti dei Ministeri dell'interno, delle poste e telecomunicazioni e dei trasporti; gli appartenenti a Forze armate in servizio;</text:span><text:bookmark-start text:name="118up"/><text:span text:style-name="T29"> </text:span><text:bookmark-end text:name="118up"/><text:span text:style-name="T29">i medici provinciali, gli ufficiali sanitari ed i medici condotti; i segretari comunali ed i dipendenti dei Comuni, addetti o comandati a prestare servizio presso gli Uffici elettorali comunali;</text:span><text:span text:style-name="T30"> </text:span><text:span text:style-name="T31">i candidati alle elezioni per le quali si svolge la votazione;</text:span></text:p>
      <text:p text:style-name="P35"/>
      <text:p text:style-name="P36">- di non aver compiuto il 70° anno di età;</text:p>
      <text:p text:style-name="P27"/>
      <text:p text:style-name="P28"><text:span text:style-name="T44">- di essere disponibile per la nomina a scrutatore per i referendum popolari dell' 8 e 9 giugno 2025</text:span><text:span text:style-name="T24">;</text:span></text:p>
      <text:p text:style-name="P5"/>
      <text:p text:style-name="P7"><text:span text:style-name="T42">- d</text:span><text:span text:style-name="T22">i essere consapevole che la funzione di scrutatore richiede la </text:span><text:span text:style-name="T24">presenza al seggio nelle seguenti giornate</text:span><text:span text:style-name="T22">:</text:span></text:p>
      <text:p text:style-name="P25"/>
      <text:p text:style-name="P3"><text:span text:style-name="T51">- sabato 7 giugno </text:span><text:span text:style-name="T52">dall</text:span><text:span text:style-name="T53">e </text:span><text:span text:style-name="T50">ore 15 fino al termine delle operazioni di preparazione;</text:span></text:p>
      <text:p text:style-name="P3"><text:span text:style-name="T51">- domenica 8 giugno da </text:span><text:span text:style-name="T50">prima delle ore 7 fino al termine delle operazioni di voto <text:s/>(ore 23);</text:span></text:p>
      <text:p text:style-name="P3"><text:span text:style-name="T52">- lunedì 9 giugno</text:span><text:span text:style-name="T50"> da prima delle ore 7 per la ripresa delle operazioni di voto e fino al termine dello scrutinio dei <text:s text:c="4"/><text:tab/><text:tab/> <text:s text:c="3"/>referendum.</text:span></text:p>
      <text:p text:style-name="P2"/>
      <text:p text:style-name="P17">Fucecchio, ___________________ <text:s text:c="81"/>firma ____________________________________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(dichiarazione eventuale – barrare il caso che ricorre)</text:p>
            <text:p text:style-name="P23"><text:span text:style-name="T24">DICHIARA INOLTRE <text:s/></text:span><text:span text:style-name="T26">(artt. 46 e 47 del DPR 445/2000)</text:span></text:p>
            <text:p text:style-name="P14"><text:s text:c="32"/></text:p>
            <text:p text:style-name="P29"><text:span text:style-name="T12">|_| di essere </text:span><text:span text:style-name="T34">disoccupato</text:span><text:span text:style-name="T12">/</text:span><text:span text:style-name="T34">a o inoccupato/a</text:span><text:span text:style-name="T12">, regolarmente iscritto/a nelle liste di collocamento del centro del Centro per l’Impiego di (*) ………………………………………, </text:span><text:span text:style-name="T34">con figli conviventi</text:span><text:span text:style-name="T12">;</text:span></text:p>
            <text:p text:style-name="P30"/>
            <text:p text:style-name="P29"><text:span text:style-name="T12">|_| di essere </text:span><text:span text:style-name="T34">disoccupato</text:span><text:span text:style-name="T12">/</text:span><text:span text:style-name="T34">a o inoccupato/a</text:span><text:span text:style-name="T12">, regolarmente iscritto/a nelle liste di collocamento del centro del Centro per l’Impiego di (*) ………………………………………;</text:span></text:p>
            <text:p text:style-name="P19"/>
            <text:p text:style-name="P30"/>
            <text:p text:style-name="P29"><text:span text:style-name="T12">|_| di essere <text:s/></text:span><text:span text:style-name="T34">studente non lavoratore </text:span><text:span text:style-name="T12">e di essere iscritto <text:s/>c/o la facoltà/Istituto </text:span><text:span text:style-name="T32">(*)</text:span><text:span text:style-name="T12">…………………………………………...................................………………………………….</text:span></text:p>
            <text:p text:style-name="P7"><text:span text:style-name="T12"><text:s text:c="6"/>con sede a <text:s/></text:span><text:span text:style-name="T32">(*) </text:span><text:span text:style-name="T12">…………………………..……. <text:s/>in via </text:span><text:span text:style-name="T32">(*)</text:span><text:span text:style-name="T12"> …………………………………….….;</text:span></text:p>
            <text:p text:style-name="P12"/>
            <text:p text:style-name="P16">Fucecchio, _______________ <text:s text:c="10"/>firma ____________________________________</text:p>
            <text:p text:style-name="P26"><text:span text:style-name="T38"><text:s text:c="52"/>(firmare solo se si è nelle sopra descritte condizioni )</text:span></text:p>
            <text:p text:style-name="P10"/>
            <text:p text:style-name="P21">(*) campi obbligatori per la corretta compilazione <text:s/>- dati soggetti a verifica da parte degli uffici - </text:p>
            <text:p text:style-name="P20"/>
          </table:table-cell>
        </table:table-row>
      </table:table>
      <text:h text:style-name="P41" text:outline-level="1"/>
      <text:h text:style-name="P4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Verdana-Bold" svg:font-family="Verdana-Bold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Verdana" style:font-name-complex="Verdan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Verdana-Bold" fo:font-weight="bold" style:font-weight-asian="bold" style:font-name-complex="Verdana-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Verdana-Bold" fo:font-weight="bold" style:font-weight-asian="bold" style:font-name-complex="Verdana-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size="8pt" style:font-size-asian="8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v_5f_r1" style:display-name="provv_r1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3z0" style:family="text">
      <style:text-properties fo:color="#000000"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st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cm" fo:margin-bottom="0.1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ve pervenire entro il      </dc:title>
    <meta:initial-creator>comune di fucecchio</meta:initial-creator>
    <meta:creation-date>2019-02-23T14:05:00</meta:creation-date>
    <dc:date>2025-04-16T09:25:08.16</dc:date>
    <meta:print-date>2025-03-27T12:25:00</meta:print-date>
    <meta:editing-cycles>20</meta:editing-cycles>
    <meta:editing-duration>PT20M</meta:editing-duration>
    <meta:document-statistic meta:table-count="1" meta:image-count="0" meta:object-count="0" meta:page-count="1" meta:paragraph-count="34" meta:word-count="548" meta:character-count="4385"/>
    <meta:generator>OpenOffice/4.1.14$Win32 OpenOffice.org_project/4114m1$Build-9811</meta:generator>
  </office:meta>
</office:document-meta>
</file>