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95cm"/>
        </style:tab-stops>
      </style:paragraph-properties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Palatino Linotype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4cm" fo:margin-bottom="0.4cm"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12" style:family="paragraph" style:parent-style-name="Standard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P13" style:family="paragraph" style:parent-style-name="Standard" style:list-style-name="L1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P14" style:family="paragraph" style:parent-style-name="Standard" style:list-style-name="L2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T1" style:family="text">
      <style:text-properties style:font-name="Palatino Linotype" fo:font-size="12pt" style:font-size-asian="12pt" style:font-size-complex="12pt"/>
    </style:style>
    <style:style style:name="T2" style:family="text"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Palatino Linotype" fo:font-size="12pt" style:font-name-asian="Garamond" style:font-size-asian="12pt" style:font-name-complex="Garamon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DI DISPONIBILITA' PER LA NOMINA COME RAPPRESENTANTE DEL COMUNE DI FUCECCHIO PRESSO IL CONSIGLIO DI AMMINISTRAZIONE DEL CONSORZIO AQUARNO S.P.A.</text:p>
      <text:p text:style-name="P2"/>
      <text:p text:style-name="P2"><text:tab/><text:tab/><text:tab/><text:tab/><text:tab/>Al Sindaco del</text:p>
      <text:p text:style-name="P2"><text:tab/><text:tab/><text:tab/><text:tab/><text:tab/><text:tab/>Comune di Fucecchio</text:p>
      <text:p text:style-name="P3"><text:s text:c="69"/>Via La Marmora, 34</text:p>
      <text:p text:style-name="P2"><text:tab/><text:tab/><text:tab/><text:tab/><text:tab/> <text:s text:c="9"/>50054 FUCECCHIO</text:p>
      <text:p text:style-name="P2"/>
      <text:p text:style-name="P7">Il/La sottoscritto/a _________________________________________________________, nato/a a ______________________________________ Prov. (_______) <text:s/>il _______________________, residente a ________________________________ Via _________________________________, n. ______ C.F. __________________________________ Tel. ___________________________ Cell. _________________________________ email ___________________________________ PEC ________________________________________</text:p>
      <text:p text:style-name="P2"/>
      <text:p text:style-name="P2">propone la propria candidatura</text:p>
      <text:p text:style-name="P2"/>
      <text:p text:style-name="P4">al fine della nomina come rappresentante del Comune presso:</text:p>
      <text:p text:style-name="P4"/>
      <text:p text:style-name="P2">C.D.A. CONSORZIO AQUARNO S.P.A. <text:s/></text:p>
      <text:p text:style-name="P6"/>
      <text:p text:style-name="P8">A tal fine sotto la propria responsabilità ai sensi del D.P.R. 445/2000</text:p>
      <text:p text:style-name="P9">DICHIARA</text:p>
      <text:list xml:id="list7403006234646891937" text:style-name="L1">
        <text:list-item>
          <text:p text:style-name="P13">di avere il godimento dei diritti civili e politici;</text:p>
        </text:list-item>
        <text:list-item>
          <text:p text:style-name="P13">di essere in possesso dei requisiti previsti dagli artt. 2 e 3 degli indirizzi per la nomina, designazione e revoca dei rappresentanti del Comune presso enti aziende e consorzi, approvati dal Consiglio Comunale con deliberazione n. 40 del 1.07.2024;</text:p>
        </text:list-item>
        <text:list-item>
          <text:p text:style-name="P13">di non trovarsi in una qualunque delle cause di ineleggibilità o incompatibilità previste, in relazione <text:s/>all'elezione alla carica di Consigliere, degli artt. n. 60 e 63 del D.Lgs n. 267/2000 e successive modificazioni ed integrazioni;</text:p>
        </text:list-item>
        <text:list-item>
          <text:p text:style-name="P13">di non trovarsi in nessuna delle condizioni previste dal D.Lgs n. 235 del 31.12.2012 e dal D.Lgs 39/2013;</text:p>
        </text:list-item>
        <text:list-item>
          <text:p text:style-name="P11"><text:span text:style-name="T1">il possesso della necessaria </text:span><text:span text:style-name="Car._20_predefinito_20_paragrafo"><text:span text:style-name="T2">“idoneità morale”</text:span></text:span><text:span text:style-name="T1"> per lo svolgimento di tale compito e di non essere inquisito per reati contro la Pubblica Amministrazione.</text:span></text:p>
        </text:list-item>
      </text:list>
      <text:p text:style-name="P1"><text:soft-page-break/><text:span text:style-name="T1">Dichiara inoltre di autorizzare il Comune di Fucecchio, </text:span><text:span text:style-name="Car._20_predefinito_20_paragrafo"><text:span text:style-name="T3">ai sensi del Regolamento U.E. n. 679 del 27.04.2016 e del D.Lgs. n. 196/2003 e s.m.i., </text:span></text:span><text:span text:style-name="T1">al trattamento, alla comunicazione ed alla diffusione dei dati personali per le finalità collegate alla procedura di nomina di cui all'apposito Avviso.</text:span></text:p>
      <text:p text:style-name="P4"/>
      <text:p text:style-name="P4">Autorizza, inoltre, in caso di nomina quale rappresentante del Comune di Fucecchio nel suddetto Consorzio, la pubblicazione del curriculum vitae sul sito informatico istituzionale del Comune.</text:p>
      <text:p text:style-name="P4"/>
      <text:p text:style-name="P12">Allegati:</text:p>
      <text:list xml:id="list7071315610862771613" text:style-name="L2">
        <text:list-item>
          <text:p text:style-name="P14">Fotocopia del documento di identità (non necessario se apposta firma digitale);</text:p>
        </text:list-item>
        <text:list-item>
          <text:p text:style-name="P5">Curriculum vitae.</text:p>
        </text:list-item>
      </text:list>
      <text:p text:style-name="P4"/>
      <text:p text:style-name="P4"/>
      <text:p text:style-name="P4">Data ______________________<text:tab/><text:tab/><text:tab/></text:p>
      <text:p text:style-name="P4"><text:tab/><text:tab/><text:tab/><text:tab/><text:tab/><text:tab/><text:tab/><text:tab/>______________________________</text:p>
      <text:p text:style-name="P4"><text:tab/><text:tab/><text:tab/><text:tab/><text:tab/><text:tab/><text:tab/><text:tab/><text:tab/>(firma del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erena Coradeschi</meta:initial-creator>
    <dc:creator>Valentina Cità</dc:creator>
    <meta:creation-date>2019-09-05T08:49:00Z</meta:creation-date>
    <dc:date>2024-07-15T09:22:30.86</dc:date>
    <meta:editing-cycles>12</meta:editing-cycles>
    <meta:editing-duration>PT59M16S</meta:editing-duration>
    <meta:document-statistic meta:table-count="0" meta:image-count="0" meta:object-count="0" meta:page-count="2" meta:paragraph-count="24" meta:word-count="313" meta:character-count="2478"/>
    <meta:template xlink:type="simple" xlink:actuate="onRequest" xlink:title="" xlink:href="Normal"/>
  </office:meta>
</office:document-meta>
</file>