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fo:font-weight="bold" style:font-weight-asian="bold" style:font-weight-complex="bold"/>
    </style:style>
    <style:style style:name="P2"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3" style:parent-style-name="Standard" style:family="paragraph">
      <style:paragraph-properties fo:text-align="justify"/>
      <style:text-properties style:font-name="Calibri" fo:font-weight="bold" style:font-weight-asian="bold" style:font-weight-complex="bold"/>
    </style:style>
    <style:style style:name="P4" style:parent-style-name="Standard" style:family="paragraph">
      <style:paragraph-properties fo:text-align="center"/>
    </style:style>
    <style:style style:name="T5" style:parent-style-name="Car.predefinitoparagrafo" style:family="text">
      <style:text-properties style:font-name="Calibri" fo:font-weight="bold" style:font-weight-asian="bold" style:font-weight-complex="bold"/>
    </style:style>
    <style:style style:name="P6" style:parent-style-name="Standard" style:family="paragraph">
      <style:paragraph-properties fo:text-align="justify"/>
      <style:text-properties style:font-name="Calibri"/>
    </style:style>
    <style:style style:name="P7" style:parent-style-name="Textbody" style:family="paragraph">
      <style:paragraph-properties fo:text-align="justify" fo:line-height="150%"/>
      <style:text-properties style:font-name="Calibri" fo:color="#1D5B37"/>
    </style:style>
    <style:style style:name="P8" style:parent-style-name="Textbody" style:family="paragraph">
      <style:paragraph-properties fo:text-align="justify" fo:line-height="150%"/>
    </style:style>
    <style:style style:name="T9" style:parent-style-name="Car.predefinitoparagrafo" style:family="text">
      <style:text-properties style:font-name="Calibri" fo:color="#1D5B37"/>
    </style:style>
    <style:style style:name="T10" style:parent-style-name="Car.predefinitoparagrafo" style:family="text">
      <style:text-properties style:font-name="Calibri" fo:color="#1D5B37"/>
    </style:style>
    <style:style style:name="P11" style:parent-style-name="Textbody" style:family="paragraph">
      <style:paragraph-properties fo:text-align="justify" fo:line-height="150%"/>
    </style:style>
    <style:style style:name="T12" style:parent-style-name="Car.predefinitoparagrafo" style:family="text">
      <style:text-properties style:font-name="Calibri" fo:color="#1D5B37"/>
    </style:style>
    <style:style style:name="P13" style:parent-style-name="Standard" style:family="paragraph">
      <style:paragraph-properties fo:text-align="justify" fo:line-height="150%"/>
      <style:text-properties style:font-name="Calibri"/>
    </style:style>
    <style:style style:name="P14" style:parent-style-name="Textbody" style:family="paragraph">
      <style:paragraph-properties fo:text-align="justify" fo:line-height="150%"/>
    </style:style>
    <style:style style:name="T15" style:parent-style-name="Car.predefinitoparagrafo" style:family="text">
      <style:text-properties style:font-name="Calibri" fo:color="#1D5B37"/>
    </style:style>
    <style:style style:name="T16" style:parent-style-name="Car.predefinitoparagrafo" style:family="text">
      <style:text-properties style:font-name="Calibri" fo:color="#1D5B37"/>
    </style:style>
    <style:style style:name="P17" style:parent-style-name="Textbody" style:family="paragraph">
      <style:paragraph-properties fo:text-align="justify" fo:line-height="150%"/>
    </style:style>
    <style:style style:name="T18" style:parent-style-name="Car.predefinitoparagrafo" style:family="text">
      <style:text-properties style:font-name="Calibri" fo:color="#1D5B37"/>
    </style:style>
    <style:style style:name="T19" style:parent-style-name="Car.predefinitoparagrafo" style:family="text">
      <style:text-properties style:font-name="Calibri"/>
    </style:style>
    <style:style style:name="P20" style:parent-style-name="Standard" style:family="paragraph">
      <style:paragraph-properties fo:text-align="center"/>
    </style:style>
    <style:style style:name="T21" style:parent-style-name="Car.predefinitoparagrafo" style:family="text">
      <style:text-properties style:font-name="Calibri" fo:font-weight="bold" style:font-weight-asian="bold" style:font-weight-complex="bold"/>
    </style:style>
    <style:style style:name="P22" style:parent-style-name="Standard" style:family="paragraph">
      <style:paragraph-properties fo:text-align="justify"/>
      <style:text-properties style:font-name="Calibri"/>
    </style:style>
    <style:style style:name="P23" style:parent-style-name="Standard" style:family="paragraph">
      <style:paragraph-properties fo:text-align="center"/>
      <style:text-properties style:font-name="Calibri" fo:font-weight="bold" style:font-weight-asian="bold" style:font-weight-complex="bold"/>
    </style:style>
    <style:style style:name="P24" style:parent-style-name="Standard" style:list-style-name="LFO1" style:family="paragraph">
      <style:paragraph-properties fo:text-align="justify"/>
      <style:text-properties style:font-name="Calibri"/>
    </style:style>
    <style:style style:name="P25" style:parent-style-name="Standard" style:list-style-name="LFO1" style:family="paragraph">
      <style:paragraph-properties fo:text-align="justify"/>
    </style:style>
    <style:style style:name="T26" style:parent-style-name="Car.predefinitoparagrafo" style:family="text">
      <style:text-properties style:font-name="Calibri"/>
    </style:style>
    <style:style style:name="T27" style:parent-style-name="Car.predefinitoparagrafo" style:family="text">
      <style:text-properties style:font-name="Calibri"/>
    </style:style>
    <style:style style:name="T28" style:parent-style-name="Car.predefinitoparagrafo" style:family="text">
      <style:text-properties style:font-name="Calibri"/>
    </style:style>
    <style:style style:name="P29" style:parent-style-name="Standard" style:list-style-name="LFO1" style:family="paragraph">
      <style:paragraph-properties fo:text-align="justify"/>
    </style:style>
    <style:style style:name="T30" style:parent-style-name="Car.predefinitoparagrafo" style:family="text">
      <style:text-properties style:font-name="Calibri"/>
    </style:style>
    <style:style style:name="T31" style:parent-style-name="Car.predefinitoparagrafo" style:family="text">
      <style:text-properties style:font-name="Calibri"/>
    </style:style>
    <style:style style:name="P32" style:parent-style-name="Standard" style:family="paragraph">
      <style:paragraph-properties fo:text-align="justify"/>
      <style:text-properties style:font-name="Calibri"/>
    </style:style>
    <style:style style:name="P33" style:parent-style-name="Standard" style:family="paragraph">
      <style:paragraph-properties fo:text-align="justify"/>
      <style:text-properties style:font-name="Calibri"/>
    </style:style>
    <style:style style:name="P34" style:parent-style-name="Standard" style:family="paragraph">
      <style:paragraph-properties fo:text-align="center"/>
      <style:text-properties style:font-name="Calibri" fo:font-weight="bold" style:font-weight-asian="bold" style:font-weight-complex="bold"/>
    </style:style>
    <style:style style:name="P35" style:parent-style-name="Standard" style:family="paragraph">
      <style:paragraph-properties fo:text-align="justify"/>
    </style:style>
    <style:style style:name="T36" style:parent-style-name="Car.predefinitoparagrafo" style:family="text">
      <style:text-properties style:font-name="Calibri"/>
    </style:style>
    <style:style style:name="P37" style:parent-style-name="Standard" style:family="paragraph">
      <style:paragraph-properties fo:text-align="justify"/>
      <style:text-properties style:font-name="Calibri" fo:font-weight="bold" style:font-weight-asian="bold" style:font-weight-complex="bold"/>
    </style:style>
    <style:style style:name="P38" style:parent-style-name="Standard" style:family="paragraph">
      <style:paragraph-properties fo:text-align="justify"/>
    </style:style>
    <style:style style:name="T39" style:parent-style-name="Car.predefinitoparagrafo" style:family="text">
      <style:text-properties style:font-name="Calibri" style:font-name-asian="Segoe UI" style:font-name-complex="Segoe UI" fo:font-weight="bold" style:font-weight-asian="bold" style:font-weight-complex="bold"/>
    </style:style>
    <style:style style:name="T40" style:parent-style-name="Car.predefinitoparagrafo" style:family="text">
      <style:text-properties style:font-name="Calibri" fo:font-weight="bold" style:font-weight-asian="bold" style:font-weight-complex="bold"/>
    </style:style>
    <style:style style:name="T41" style:parent-style-name="Car.predefinitoparagrafo" style:family="text">
      <style:text-properties style:font-name="Calibri" style:font-name-asian="Segoe UI" style:font-name-complex="Segoe UI" fo:font-weight="bold" style:font-weight-asian="bold" style:font-weight-complex="bold"/>
    </style:style>
    <style:style style:name="T42" style:parent-style-name="Car.predefinitoparagrafo" style:family="text">
      <style:text-properties style:font-name="Calibri" style:font-name-asian="Segoe UI" style:font-name-complex="Segoe UI" fo:font-weight="bold" style:font-weight-asian="bold" style:font-weight-complex="bold"/>
    </style:style>
    <style:style style:name="T43" style:parent-style-name="Car.predefinitoparagrafo" style:family="text">
      <style:text-properties style:font-name="Calibri" fo:font-weight="bold" style:font-weight-asian="bold" style:font-weight-complex="bold"/>
    </style:style>
    <style:style style:name="P44" style:parent-style-name="Standard" style:family="paragraph">
      <style:paragraph-properties fo:text-align="justify"/>
      <style:text-properties style:font-name="Calibri"/>
    </style:style>
    <style:style style:name="P45" style:parent-style-name="Standard" style:family="paragraph">
      <style:paragraph-properties fo:text-align="justify"/>
      <style:text-properties style:font-name="Calibri"/>
    </style:style>
    <style:style style:name="P46" style:parent-style-name="Standard" style:family="paragraph">
      <style:text-properties style:font-name="Calibri"/>
    </style:style>
    <style:style style:name="P47" style:parent-style-name="Standard" style:family="paragraph">
      <style:text-properties style:font-name="Calibri"/>
    </style:style>
    <style:style style:name="P48" style:parent-style-name="Textbody" style:family="paragraph">
      <style:text-properties style:font-name="Calibri"/>
    </style:style>
    <style:style style:name="P49" style:parent-style-name="Standard" style:family="paragraph">
      <style:text-properties style:font-name="Calibri"/>
    </style:style>
    <style:style style:name="P50" style:parent-style-name="Standard" style:family="paragraph">
      <style:paragraph-properties fo:text-align="center"/>
    </style:style>
    <style:style style:name="T51" style:parent-style-name="Car.predefinitoparagrafo" style:family="text">
      <style:text-properties style:font-name="Calibri" fo:font-weight="bold" style:font-weight-asian="bold" style:font-weight-complex="bold"/>
    </style:style>
    <style:style style:name="P52" style:parent-style-name="Standard" style:family="paragraph">
      <style:paragraph-properties fo:text-align="justify"/>
      <style:text-properties style:font-name="Calibri" fo:font-weight="bold" style:font-weight-asian="bold" style:font-weight-complex="bold"/>
    </style:style>
    <style:style style:name="P53" style:parent-style-name="Standard" style:family="paragraph">
      <style:paragraph-properties fo:text-align="justify"/>
      <style:text-properties style:font-name="Calibri"/>
    </style:style>
    <style:style style:name="P54" style:parent-style-name="Standard" style:family="paragraph">
      <style:paragraph-properties fo:text-align="justify"/>
      <style:text-properties style:font-name="Calibri"/>
    </style:style>
    <style:style style:name="P55" style:parent-style-name="Standard" style:family="paragraph">
      <style:paragraph-properties fo:text-align="justify"/>
      <style:text-properties style:font-name="Calibri" fo:font-weight="bold" style:font-weight-asian="bold" style:font-weight-complex="bold"/>
    </style:style>
    <style:style style:name="P56" style:parent-style-name="Standard" style:family="paragraph">
      <style:paragraph-properties fo:text-align="justify"/>
      <style:text-properties style:font-name="Calibri"/>
    </style:style>
    <style:style style:name="P57" style:parent-style-name="Standard" style:family="paragraph">
      <style:paragraph-properties fo:text-align="justify"/>
      <style:text-properties style:font-name="Calibri"/>
    </style:style>
    <style:style style:name="P58" style:parent-style-name="Standard" style:family="paragraph">
      <style:paragraph-properties fo:text-align="justify"/>
      <style:text-properties style:font-name="Calibri" fo:font-weight="bold" style:font-weight-asian="bold" style:font-weight-complex="bold"/>
    </style:style>
    <style:style style:name="P59" style:parent-style-name="Standard" style:family="paragraph">
      <style:paragraph-properties fo:text-align="justify"/>
      <style:text-properties style:font-name="Calibri"/>
    </style:style>
    <style:style style:name="P60" style:parent-style-name="Standard" style:family="paragraph">
      <style:paragraph-properties fo:text-align="justify"/>
      <style:text-properties style:font-name="Calibri"/>
    </style:style>
    <style:style style:name="P61" style:parent-style-name="Standard" style:family="paragraph">
      <style:paragraph-properties fo:text-align="justify"/>
      <style:text-properties style:font-name="Calibri" fo:font-weight="bold" style:font-weight-asian="bold" style:font-weight-complex="bold"/>
    </style:style>
    <style:style style:name="P62" style:parent-style-name="Standard" style:family="paragraph">
      <style:paragraph-properties fo:text-align="justify"/>
      <style:text-properties style:font-name="Calibri"/>
    </style:style>
    <style:style style:name="P63" style:parent-style-name="Standard" style:family="paragraph">
      <style:paragraph-properties fo:text-align="justify"/>
      <style:text-properties style:font-name="Calibri"/>
    </style:style>
    <style:style style:name="P64" style:parent-style-name="Standard" style:family="paragraph">
      <style:paragraph-properties fo:text-align="justify"/>
      <style:text-properties style:font-name="Calibri" fo:font-weight="bold" style:font-weight-asian="bold" style:font-weight-complex="bold"/>
    </style:style>
    <style:style style:name="P65" style:parent-style-name="Standard" style:family="paragraph">
      <style:paragraph-properties fo:text-align="justify"/>
      <style:text-properties style:font-name="Calibri"/>
    </style:style>
    <style:style style:name="P66" style:parent-style-name="Standard" style:family="paragraph">
      <style:paragraph-properties fo:text-align="justify"/>
      <style:text-properties style:font-name="Calibri"/>
    </style:style>
    <style:style style:name="P67" style:parent-style-name="Standard" style:family="paragraph">
      <style:paragraph-properties fo:text-align="justify"/>
      <style:text-properties style:font-name="Calibri" fo:font-weight="bold" style:font-weight-asian="bold" style:font-weight-complex="bold"/>
    </style:style>
    <style:style style:name="P68" style:parent-style-name="Standard" style:family="paragraph">
      <style:paragraph-properties fo:text-align="justify"/>
      <style:text-properties style:font-name="Calibri"/>
    </style:style>
    <style:style style:name="P69" style:parent-style-name="Standard" style:family="paragraph">
      <style:paragraph-properties fo:text-align="justify"/>
      <style:text-properties style:font-name="Calibri"/>
    </style:style>
    <style:style style:name="P70" style:parent-style-name="Standard" style:family="paragraph">
      <style:paragraph-properties fo:text-align="justify"/>
      <style:text-properties style:font-name="Calibri" fo:font-weight="bold" style:font-weight-asian="bold" style:font-weight-complex="bold"/>
    </style:style>
    <style:style style:name="P71" style:parent-style-name="Standard" style:family="paragraph">
      <style:paragraph-properties fo:text-align="justify"/>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P76" style:parent-style-name="Standard" style:family="paragraph">
      <style:paragraph-properties fo:text-align="justify"/>
      <style:text-properties style:font-name="Calibri"/>
    </style:style>
    <style:style style:name="P77" style:parent-style-name="Standard" style:family="paragraph">
      <style:paragraph-properties fo:text-align="justify"/>
      <style:text-properties style:font-name="Calibri" fo:font-weight="bold" style:font-weight-asian="bold" style:font-weight-complex="bold"/>
    </style:style>
    <style:style style:name="P78" style:parent-style-name="Standard" style:family="paragraph">
      <style:paragraph-properties fo:text-align="justify"/>
    </style:style>
    <style:style style:name="T79" style:parent-style-name="Car.predefinitoparagrafo" style:family="text">
      <style:text-properties style:font-name="Calibri"/>
    </style:style>
    <style:style style:name="T80" style:parent-style-name="Car.predefinitoparagrafo" style:family="text">
      <style:text-properties style:font-name="Calibri"/>
    </style:style>
    <style:style style:name="T81" style:parent-style-name="Car.predefinitoparagrafo" style:family="text">
      <style:text-properties style:font-name="Calibri"/>
    </style:style>
    <style:style style:name="T82" style:parent-style-name="Car.predefinitoparagrafo" style:family="text">
      <style:text-properties style:font-name="Calibri"/>
    </style:style>
    <style:style style:name="T83" style:parent-style-name="Car.predefinitoparagrafo" style:family="text">
      <style:text-properties style:font-name="Calibri"/>
    </style:style>
    <style:style style:name="T84" style:parent-style-name="Car.predefinitoparagrafo" style:family="text">
      <style:text-properties style:font-name="Calibri"/>
    </style:style>
    <style:style style:name="T85" style:parent-style-name="Car.predefinitoparagrafo" style:family="text">
      <style:text-properties style:font-name="Calibri"/>
    </style:style>
    <style:style style:name="T86" style:parent-style-name="Car.predefinitoparagrafo" style:family="text">
      <style:text-properties style:font-name="Calibri"/>
    </style:style>
    <style:style style:name="T87" style:parent-style-name="Car.predefinitoparagrafo" style:family="text">
      <style:text-properties style:font-name="Calibri"/>
    </style:style>
    <style:style style:name="T88" style:parent-style-name="Car.predefinitoparagrafo" style:family="text">
      <style:text-properties style:font-name="Calibri"/>
    </style:style>
    <style:style style:name="P89" style:parent-style-name="Standard" style:family="paragraph">
      <style:paragraph-properties fo:text-align="justify"/>
      <style:text-properties fo:font-size="10pt" style:font-size-asian="10pt" style:font-size-complex="10pt"/>
    </style:style>
    <style:style style:name="P90" style:parent-style-name="Standard" style:family="paragraph">
      <style:paragraph-properties fo:text-align="justify"/>
    </style:style>
    <style:style style:name="T91" style:parent-style-name="Car.predefinitoparagrafo" style:family="text">
      <style:text-properties style:font-name="Calibri" fo:color="#2C2424"/>
    </style:style>
    <style:style style:name="T92" style:parent-style-name="StrongEmphasis" style:family="text">
      <style:text-properties style:font-name="Calibri" fo:color="#2C2424"/>
    </style:style>
    <style:style style:name="T93" style:parent-style-name="Car.predefinitoparagrafo" style:family="text">
      <style:text-properties style:font-name="Calibri" fo:color="#2C2424"/>
    </style:style>
    <style:style style:name="T94" style:parent-style-name="Car.predefinitoparagrafo" style:family="text">
      <style:text-properties style:font-name="Calibri" fo:color="#910F27" fo:background-color="#FFFFFF"/>
    </style:style>
    <style:style style:name="P95" style:parent-style-name="Standard" style:family="paragraph">
      <style:paragraph-properties fo:text-align="justify"/>
      <style:text-properties style:font-name="Calibri"/>
    </style:style>
  </office:automatic-styles>
  <office:body>
    <office:text text:use-soft-page-breaks="true">
      <text:p text:style-name="P1"/>
      <text:p text:style-name="P2">CONTEST FOTOGRAFICO “SCOPRIAMO FUCECCHIO”</text:p>
      <text:p text:style-name="P3"/>
      <text:p text:style-name="P4"><text:span text:style-name="T5">LIBERATORIA ALLA PUBBLICAZIONE DELLE FOTO</text:span></text:p>
      <text:p text:style-name="P6"/>
      <text:p text:style-name="P7">il sottoscritto__________________________________nato a _________________il____________</text:p>
      <text:p text:style-name="P8"><text:span text:style-name="T9">residente in</text:span><text:span text:style-name="T10"><text:s/>________________________via ___________________________________________</text:span></text:p>
      <text:p text:style-name="P11"><text:span text:style-name="T12">recapito telefonico________________e-mail____________________________________________</text:span></text:p>
      <text:p text:style-name="P13">in proprio oppure, in caso di minorenne, in qualità esercente la potestà genitoriale su mio/a</text:p>
      <text:p text:style-name="P14"><text:span text:style-name="T15">fig</text:span><text:span text:style-name="T16">lio/a___________________________________________________,</text:span></text:p>
      <text:p text:style-name="P17"><text:span text:style-name="T18">nato/a a</text:span><text:span text:style-name="T19">____________________________________________________, il___________________</text:span></text:p>
      <text:p text:style-name="P20"><text:span text:style-name="T21">CHIEDE</text:span></text:p>
      <text:p text:style-name="P22">di partecipare a “Scopriamo Fucecchio”, contest fotografico promosso dal Comune di Fucecchio e, ai sensi degli articoli 46 e47 del DPR 28 dicembre 2000 n. 445, consapevole delle sanzioni penali previste dall'articolo 76 del medesimo DPR 445/2000, per le ipotesi di falsità in atti e dichiarazioni mendaci ivi indicate,</text:p>
      <text:p text:style-name="P23">DICHIARA</text:p>
      <text:list text:style-name="LFO1" text:continue-numbering="true">
        <text:list-item>
          <text:p text:style-name="P24">di essere l’autore e il titolare<text:s/>esclusivo di tutti i diritti sulla fotografia allegata per la partecipazione a “Scopriamo Fucecchio” e di liberare il Comune di Fucecchio da ogni responsabilità in ordine al suo utilizzo, e dichiara di tenere indenne il Comune di Fucecchio da qualsiasi richiesta, onere, spesa, risarcimento danni, che potesse venire avanzata dal titolare dei diritti ovvero da terzi in relazione alla tenuta ed utilizzo della foto;</text:p>
        </text:list-item>
        <text:list-item>
          <text:p text:style-name="P25"><text:span text:style-name="T26">di autorizzare la pubblicazione della foto allegata nei canali di comunicazione del Comune di F</text:span><text:span text:style-name="T27">ucecchio e la conservazione del predetto materiale negli archivi informatici del Comune, prendendo atto che la finalità di tali trattamenti sono di carattere informativo e divulgativo e che la foto non sarà utilizzata per finalità commerciali o ceduta a te</text:span><text:span text:style-name="T28">rzi;</text:span></text:p>
        </text:list-item>
        <text:list-item>
          <text:p text:style-name="P29"><text:span text:style-name="T30">di prestare il consenso per il trattamento dei propri dati personali</text:span><text:span text:style-name="T31"><text:s/>per le finalità sopra indicate ed illustrate nell'informativa riportata di seguito, ai sensi dell’art. 13 del Regolamento UE 679/16.</text:span></text:p>
        </text:list-item>
      </text:list>
      <text:p text:style-name="P32"/>
      <text:p text:style-name="P33"/>
      <text:p text:style-name="P34">CONSENSO ALLA PUBBLICAZIONE DI NOME E COGNOME DELL'AUTORE</text:p>
      <text:p text:style-name="P35"><text:span text:style-name="T36">Il nome e il cognome dell'autore saranno pubblicati nel post della relativa foto sulla pagina Instagram del Comune di Fucecchio (indicare l'eventuale account Instagram personale per il tag @_____________________________________)</text:span></text:p>
      <text:p text:style-name="P37"/>
      <text:p text:style-name="P38"><text:span text:style-name="T39"><text:s text:c="7"/>⃣ <text:s text:c="3"/></text:span><text:span text:style-name="T40">ACCONSENTO <text:s text:c="96"/></text:span><text:span text:style-name="T41">⃣</text:span><text:span text:style-name="T42"><text:s text:c="3"/></text:span><text:span text:style-name="T43">NON ACCONSENTO</text:span></text:p>
      <text:p text:style-name="P44"/>
      <text:p text:style-name="P45"/>
      <text:p text:style-name="P46">Luogo e data ______________________________________________ <text:s text:c="61"/><text:line-break/>Firma<text:s/>________________________________________________</text:p>
      <text:p text:style-name="P47"/>
      <text:p text:style-name="P48">Allegato: copia del documento di riconoscimento</text:p>
      <text:p text:style-name="P49"/>
      <text:p text:style-name="P50"><text:span text:style-name="T51">INFORMATIVA SUL TRATTAMENTO DEI DATI PERSONALI AI SENSI DELL'ART. 13 DEL REGOLAMENTO UE N. 679/16</text:span></text:p>
      <text:p text:style-name="P52"/>
      <text:p text:style-name="P53">Ai sensi degli articoli 12 e 13 del Regolamento UE 679/16, il Comune di Fucecchio, con sede in via La Marmora 34 – 50054 Fucecchio (FI) - Codice Fiscale e Partita IVA 01252100480 in qualità di Titolare del Trattamento, informa i partecipanti al contest fotografico “Scopriamo Fucecchio” sulle modalità di trattamento dei dati personali acquisiti all’atto della loro adesione, sull’ambito di comunicazione e diffusione e sulla natura del conferimento dei loro dati personali.</text:p>
      <text:p text:style-name="P54"/>
      <text:p text:style-name="P55">Dati personali e finalità del trattamento</text:p>
      <text:p text:style-name="P56">I dati oggetto di trattamento da parte del Titolare sono i dati personali ordinari anagrafici raccolti <text:s/>e utilizzati per le finalità strumentali allo svolgimento del contest fotografico “Scopriamo Fucecchio” e per finalità di statistica nel completo rispetto del principio della correttezza e della liceità del trattamento e delle disposizioni di legge.</text:p>
      <text:p text:style-name="P57"/>
      <text:p text:style-name="P58">Modalità del trattamento</text:p>
      <text:p text:style-name="P59">I dati personali sono oggetto di trattamento da parte dell'Urp e dell'Ufficio stampa del Comune di Fucecchio, nel rispetto della normativa vigente e delle misure di sicurezza previste. Non è previsto il trasferimento all’estero dei dati personali. E' prevista la diffusione del Nome e Cognome del partecipante, solo se specificatamente autorizzata. La raccolta ed il trattamento dei suddetti dati avviene tramite strumenti automatizzati<text:s/>e non, con accesso controllato e secondo le modalità previste dal Regolamento UE 679/16 e mediante l'adozione delle misure di sicurezza adeguate a garantire la conformità del trattamento alla normativa di riferimento e la tutela dei diritti degli interessati.</text:p>
      <text:p text:style-name="P60"/>
      <text:p text:style-name="P61">Tempo di conservazione dei dati</text:p>
      <text:p text:style-name="P62">I dati sono conservati per il tempo necessario all’espletamento delle finalità funzionali all’attività sopra descritta, nei termini di prescrizione e conservazione previsti dalla normativa di legge e regolamento.</text:p>
      <text:p text:style-name="P63"/>
      <text:p text:style-name="P64">Natura del conferimento</text:p>
      <text:p text:style-name="P65">Il conferimento dei suddetti dati si intende necessario in relazione alla partecipazione al contest fotografico “Scopriamo Fucecchio”. La mancata acquisizione o il mancato conferimento dei dati impedisce la partecipazione al contest fotografico “Scopriamo Fucecchio”.</text:p>
      <text:p text:style-name="P66"/>
      <text:p text:style-name="P67">Consenso</text:p>
      <text:p text:style-name="P68">Il consenso al trattamento dei suddetti dati si intende prestato con il loro conferimento per la partecipazione al contest fotografico “Scopriamo Fucecchio”.</text:p>
      <text:p text:style-name="P69"/>
      <text:p text:style-name="P70">Titolare del trattamento</text:p>
      <text:p text:style-name="P71"><text:span text:style-name="T72">Comune di Fucecchio, con sede<text:s/></text:span><text:span text:style-name="T73">in via La Marmora 34 – 50054 Fucecchio (FI) - Codice Fiscale e Partita IVA 01252100480, e-mail<text:s/></text:span><text:a xlink:href="mailto:comune.fucecchio@postacert.toscana.it" office:target-frame-name="_top" xlink:show="replace"><text:span text:style-name="T74">comune.fucecchio@postacert.toscana.it</text:span></text:a><text:span text:style-name="T75">.</text:span></text:p>
      <text:p text:style-name="P76"/>
      <text:p text:style-name="P77">Diritti dell’interessato</text:p>
      <text:p text:style-name="P78"><text:span text:style-name="T79">Il soggetto cui i dati personali s</text:span><text:span text:style-name="T80">i riferiscono ha diritto di richiedere al Comune di Fucecchio l’accesso ai propri dati personali o la loro rettifica, cancellazione o la limitazione del trattamento dei dati o di opporsi al loro trattamento, oltre alla portabilità dei dati qualora da ciò n</text:span><text:span text:style-name="T81">on derivi violazione di legge a carico del Titolare del trattamento. Ha altresì diritto a proporre reclamo al Garante per la<text:s/></text:span><text:soft-page-break/><text:span text:style-name="T82">protezione dei dati personali o, in alternativa, ricorso all’autorità giudiziaria competente ai sensi dell’art. 13, comma 2 lett. d</text:span><text:span text:style-name="T83">) del Regolamento UE 679/16. Per esercitare taluno dei diritti sopra menzionati l’interessato può inviare una semplice richiesta motivata, contenente gli elementi essenziali al fine della sua evasione nel termine di 30 giorni dalla ricezione, all’indirizzo</text:span><text:span text:style-name="T84"><text:s/></text:span><text:a xlink:href="mailto:comune.fucecchio@postacert.toscana.it" office:target-frame-name="_top" xlink:show="replace"><text:span text:style-name="T85">comune.fucecchio@postacert.toscana.it</text:span></text:a><text:span text:style-name="T86">. Per ulteriori informazioni, consultare la pagina<text:s/></text:span><text:a xlink:href="http://www.comune.fucecchio.fi.it/trasparenza-amministrativa/informativa-generale-privacy" office:target-frame-name="_top" xlink:show="replace"><text:span text:style-name="T87">www.comune.fucecchio.fi.it/trasparenza-amministrativa/informativa-generale-privacy</text:span></text:a><text:span text:style-name="T88">.</text:span></text:p>
      <text:p text:style-name="P89"/>
      <text:p text:style-name="P90"><text:span text:style-name="T91">Il Responsabile della Protezione Dati (DPO) del Comune di Fucecchio è:<text:s/></text:span><text:span text:style-name="T92">Avv. Francesco Barchielli</text:span><text:span text:style-name="T93">–</text:span><text:a xlink:href="mailto:dpo@etruriapa.it" office:target-frame-name="_top" xlink:show="replace"><text:span text:style-name="T94">dpo@etruriapa.it</text:span></text: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dc:creator>
    <meta:creation-date>2021-04-28T22:05:00Z</meta:creation-date>
    <dc:date>2021-04-29T14:51:00Z</dc:date>
    <meta:template xlink:href="Normal" xlink:type="simple"/>
    <meta:editing-cycles>1</meta:editing-cycles>
    <meta:editing-duration>PT3240S</meta:editing-duration>
    <meta:document-statistic meta:page-count="3" meta:paragraph-count="13" meta:word-count="979" meta:character-count="6551" meta:row-count="46" meta:non-whitespace-character-count="5585"/>
  </office:meta>
</office:document-meta>
</file>