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Palatino Linotype1" svg:font-family="'Palatino Linotype', Palatino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2" svg:font-family="'Palatino Linotype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fo:font-size="12pt" fo:font-weight="bold" style:font-size-asian="12pt" style:font-weight-asian="bold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Standard">
      <style:paragraph-properties fo:margin-left="0.203cm" fo:margin-right="0cm" fo:margin-top="0cm" fo:margin-bottom="0cm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.203cm" fo:margin-right="0cm" fo:text-align="justify" style:justify-single-word="false" fo:text-indent="0cm" style:auto-text-indent="false">
        <style:tab-stops>
          <style:tab-stop style:position="16.011cm"/>
        </style:tab-stops>
      </style:paragraph-properties>
    </style:style>
    <style:style style:name="P6" style:family="paragraph" style:parent-style-name="Text_20_body">
      <style:paragraph-properties fo:margin-left="0.203cm" fo:margin-right="0cm" fo:text-indent="0cm" style:auto-text-indent="false">
        <style:tab-stops>
          <style:tab-stop style:position="4.163cm"/>
          <style:tab-stop style:position="12.958cm"/>
        </style:tab-stops>
      </style:paragraph-properties>
    </style:style>
    <style:style style:name="P7" style:family="paragraph" style:parent-style-name="Text_20_body">
      <style:paragraph-properties fo:margin-left="0.203cm" fo:margin-right="0cm" fo:margin-top="0.122cm" fo:margin-bottom="0cm" fo:text-indent="0cm" style:auto-text-indent="false">
        <style:tab-stops>
          <style:tab-stop style:position="9.091cm"/>
          <style:tab-stop style:position="16.623cm"/>
        </style:tab-stops>
      </style:paragraph-properties>
    </style:style>
    <style:style style:name="P8" style:family="paragraph" style:parent-style-name="Text_20_body">
      <style:paragraph-properties fo:margin-left="0.203cm" fo:margin-right="0cm" fo:margin-top="0.199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.014cm" fo:margin-bottom="0cm"/>
      <style:text-properties fo:font-size="12.5pt" fo:font-weight="bold" style:font-size-asian="12.5pt" style:font-weight-asian="bold"/>
    </style:style>
    <style:style style:name="P10" style:family="paragraph" style:parent-style-name="Text_20_body">
      <style:paragraph-properties fo:margin-top="0.014cm" fo:margin-bottom="0cm"/>
      <style:text-properties style:font-name="Times New Roman" fo:font-size="8pt" style:font-size-asian="8pt"/>
    </style:style>
    <style:style style:name="P11" style:family="paragraph" style:parent-style-name="Text_20_body">
      <style:paragraph-properties fo:margin-top="0.005cm" fo:margin-bottom="0cm"/>
      <style:text-properties style:font-name="Times New Roman" fo:font-size="9pt" style:font-size-asian="9pt"/>
    </style:style>
    <style:style style:name="P12" style:family="paragraph" style:parent-style-name="Text_20_body">
      <style:paragraph-properties fo:margin-top="0.005cm" fo:margin-bottom="0cm"/>
      <style:text-properties style:font-name="Times New Roman" fo:font-size="5.5pt" style:font-size-asian="5.5pt"/>
    </style:style>
    <style:style style:name="P13" style:family="paragraph" style:parent-style-name="Text_20_body">
      <style:paragraph-properties fo:margin-top="0.005cm" fo:margin-bottom="0cm"/>
      <style:text-properties style:font-name="Times New Roman" fo:font-size="7pt" style:font-size-asian="7pt"/>
    </style:style>
    <style:style style:name="P14" style:family="paragraph" style:parent-style-name="Text_20_body">
      <style:paragraph-properties fo:margin-left="0.203cm" fo:margin-right="0.189cm" fo:text-align="justify" style:justify-single-word="false" fo:text-indent="0cm" style:auto-text-indent="false">
        <style:tab-stops>
          <style:tab-stop style:position="6.279cm"/>
          <style:tab-stop style:position="6.717cm"/>
          <style:tab-stop style:position="10.356cm"/>
          <style:tab-stop style:position="15.644cm"/>
          <style:tab-stop style:position="16.069cm"/>
        </style:tab-stops>
      </style:paragraph-properties>
    </style:style>
    <style:style style:name="P15" style:family="paragraph" style:parent-style-name="Text_20_body">
      <style:paragraph-properties fo:margin-top="0.021cm" fo:margin-bottom="0cm"/>
      <style:text-properties fo:font-size="7pt" style:font-size-asian="7pt"/>
    </style:style>
    <style:style style:name="P16" style:family="paragraph" style:parent-style-name="Text_20_body">
      <style:paragraph-properties fo:margin-top="0.009cm" fo:margin-bottom="0cm"/>
      <style:text-properties style:font-name="Times New Roman" fo:font-size="5.5pt" style:font-size-asian="5.5pt"/>
    </style:style>
    <style:style style:name="P17" style:family="paragraph" style:parent-style-name="Text_20_body">
      <style:paragraph-properties fo:margin-top="0.012cm" fo:margin-bottom="0cm"/>
      <style:text-properties style:font-name="Times New Roman" fo:font-size="7pt" style:font-size-asian="7pt"/>
    </style:style>
    <style:style style:name="P18" style:family="paragraph" style:parent-style-name="Text_20_body">
      <style:paragraph-properties fo:margin-top="0.012cm" fo:margin-bottom="0cm"/>
      <style:text-properties fo:font-size="14pt" style:font-size-asian="14pt"/>
    </style:style>
    <style:style style:name="P19" style:family="paragraph" style:parent-style-name="Text_20_body">
      <style:paragraph-properties fo:margin-top="0.018cm" fo:margin-bottom="0cm"/>
      <style:text-properties fo:font-size="7pt" fo:font-weight="bold" style:font-size-asian="7pt" style:font-weight-asian="bold"/>
    </style:style>
    <style:style style:name="P20" style:family="paragraph" style:parent-style-name="Text_20_body">
      <style:paragraph-properties fo:margin-left="0.203cm" fo:margin-right="0.219cm" fo:margin-top="0.122cm" fo:margin-bottom="0cm" fo:text-align="justify" style:justify-single-word="false" fo:text-indent="0cm" style:auto-text-indent="false">
        <style:tab-stops>
          <style:tab-stop style:position="8.407cm"/>
          <style:tab-stop style:position="9.333cm"/>
          <style:tab-stop style:position="12.501cm"/>
          <style:tab-stop style:position="17.143cm"/>
        </style:tab-stops>
      </style:paragraph-properties>
    </style:style>
    <style:style style:name="P21" style:family="paragraph" style:parent-style-name="Text_20_body">
      <style:paragraph-properties fo:margin-left="0.203cm" fo:margin-right="0.206cm" fo:margin-top="0.064cm" fo:margin-bottom="0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203cm" fo:margin-right="0.215cm" fo:margin-top="0.198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1.954cm" fo:margin-right="0cm" fo:text-indent="0cm" style:auto-text-indent="false">
        <style:tab-stops>
          <style:tab-stop style:position="10.666cm"/>
        </style:tab-stops>
      </style:paragraph-properties>
    </style:style>
    <style:style style:name="P24" style:family="paragraph" style:parent-style-name="Text_20_body">
      <style:paragraph-properties fo:margin-top="0.004cm" fo:margin-bottom="0cm"/>
      <style:text-properties fo:font-size="7pt" style:font-size-asian="7pt"/>
    </style:style>
    <style:style style:name="P25" style:family="paragraph" style:parent-style-name="Text_20_body">
      <style:paragraph-properties fo:margin-top="0.019cm" fo:margin-bottom="0cm"/>
      <style:text-properties fo:font-size="7pt" fo:font-weight="bold" style:font-size-asian="7pt" style:font-weight-asian="bold"/>
    </style:style>
    <style:style style:name="P26" style:family="paragraph" style:parent-style-name="Default">
      <style:paragraph-properties fo:text-align="start" style:justify-single-word="false"/>
      <style:text-properties fo:color="#000000" style:font-name="Palatino Linotype1" fo:font-size="10pt" fo:font-style="italic" style:font-name-asian="Palatino Linotype1" style:font-size-asian="10pt" style:font-style-asian="italic" style:font-name-complex="Palatino Linotype1" style:font-size-complex="10pt" style:font-style-complex="italic"/>
    </style:style>
    <style:style style:name="P27" style:family="paragraph" style:parent-style-name="Default">
      <style:paragraph-properties fo:text-align="center" style:justify-single-word="false" style:text-autospace="none"/>
    </style:style>
    <style:style style:name="P28" style:family="paragraph" style:parent-style-name="List_20_Paragraph" style:list-style-name="WWNum1">
      <style:paragraph-properties fo:margin-left="1.475cm" fo:margin-right="0.201cm" fo:margin-top="0.201cm" fo:margin-bottom="0cm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</style:style>
    <style:style style:name="P29" style:family="paragraph" style:parent-style-name="List_20_Paragraph" style:list-style-name="WWNum1">
      <style:paragraph-properties fo:margin-left="1.475cm" fo:margin-right="0.201cm" fo:margin-top="0.203cm" fo:margin-bottom="0cm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</style:style>
    <style:style style:name="P30" style:family="paragraph" style:parent-style-name="List_20_Paragraph" style:list-style-name="WWNum1">
      <style:paragraph-properties fo:margin-left="1.475cm" fo:margin-right="0.199cm" fo:margin-top="0.199cm" fo:margin-bottom="0cm" fo:line-height="100%" fo:text-align="justify" style:justify-single-word="false" fo:text-indent="-0.635cm" style:auto-text-indent="false">
        <style:tab-stops>
          <style:tab-stop style:position="1.475cm"/>
        </style:tab-stops>
      </style:paragraph-properties>
    </style:style>
    <style:style style:name="P31" style:family="paragraph" style:parent-style-name="Heading_20_2">
      <style:paragraph-properties>
        <style:tab-stops>
          <style:tab-stop style:position="14.834cm"/>
          <style:tab-stop style:position="16.965cm"/>
        </style:tab-stops>
      </style:paragraph-properties>
    </style:style>
    <style:style style:name="P32" style:family="paragraph" style:parent-style-name="Heading_20_2">
      <style:paragraph-properties fo:margin-left="0.203cm" fo:margin-right="0.205cm" fo:text-indent="0cm" style:auto-text-indent="false">
        <style:tab-stops>
          <style:tab-stop style:position="17.173cm"/>
        </style:tab-stops>
      </style:paragraph-properties>
    </style:style>
    <style:style style:name="P33" style:family="paragraph" style:parent-style-name="Heading_20_1">
      <style:paragraph-properties fo:margin-left="0.018cm" fo:margin-right="0cm" fo:margin-top="0.06cm" fo:margin-bottom="0cm" fo:text-align="center" style:justify-single-word="false" fo:text-indent="0cm" style:auto-text-indent="false"/>
    </style:style>
    <style:style style:name="P34" style:family="paragraph" style:parent-style-name="Heading_20_1">
      <style:paragraph-properties fo:margin-top="0.079cm" fo:margin-bottom="0cm"/>
    </style:style>
    <style:style style:name="T1" style:family="text">
      <style:text-properties fo:letter-spacing="-0.007cm"/>
    </style:style>
    <style:style style:name="T2" style:family="text">
      <style:text-properties fo:letter-spacing="-0.005cm"/>
    </style:style>
    <style:style style:name="T3" style:family="text">
      <style:text-properties fo:letter-spacing="-0.004cm"/>
    </style:style>
    <style:style style:name="T4" style:family="text">
      <style:text-properties fo:letter-spacing="-0.101cm"/>
    </style:style>
    <style:style style:name="T5" style:family="text">
      <style:text-properties fo:letter-spacing="-0.002cm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text-underline-style="solid" style:text-underline-width="auto" style:text-underline-color="font-color"/>
    </style:style>
    <style:style style:name="T8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9" style:family="text">
      <style:text-properties style:font-name="Times New Roman" style:text-underline-style="solid" style:text-underline-width="auto" style:text-underline-color="font-color" style:text-scale="12%"/>
    </style:style>
    <style:style style:name="T10" style:family="text">
      <style:text-properties style:font-name="Times New Roman" fo:font-size="11pt" style:text-underline-style="solid" style:text-underline-width="auto" style:text-underline-color="font-color" fo:font-weight="normal" style:font-size-asian="11pt" style:font-weight-asian="normal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fo:letter-spacing="0.002cm" style:font-size-asian="11pt"/>
    </style:style>
    <style:style style:name="T13" style:family="text">
      <style:text-properties fo:letter-spacing="0.002cm"/>
    </style:style>
    <style:style style:name="T14" style:family="text">
      <style:text-properties fo:letter-spacing="0.076cm"/>
    </style:style>
    <style:style style:name="T15" style:family="text">
      <style:text-properties fo:letter-spacing="0.072cm"/>
    </style:style>
    <style:style style:name="T16" style:family="text">
      <style:text-properties fo:letter-spacing="0.078cm"/>
    </style:style>
    <style:style style:name="T17" style:family="text">
      <style:text-properties fo:letter-spacing="-0.085cm"/>
    </style:style>
    <style:style style:name="T18" style:family="text">
      <style:text-properties fo:letter-spacing="-0.083cm"/>
    </style:style>
    <style:style style:name="T19" style:family="text">
      <style:text-properties fo:letter-spacing="0.044cm"/>
    </style:style>
    <style:style style:name="T20" style:family="text">
      <style:text-properties fo:letter-spacing="0.004cm"/>
    </style:style>
    <style:style style:name="T21" style:family="text">
      <style:text-properties fo:letter-spacing="0.005cm"/>
    </style:style>
    <style:style style:name="T22" style:family="text">
      <style:text-properties fo:letter-spacing="0.012cm"/>
    </style:style>
    <style:style style:name="T23" style:family="text">
      <style:text-properties fo:letter-spacing="0.085cm"/>
    </style:style>
    <style:style style:name="T24" style:family="text">
      <style:text-properties fo:letter-spacing="-0.019cm"/>
    </style:style>
    <style:style style:name="T25" style:family="text">
      <style:text-properties fo:letter-spacing="0.007cm"/>
    </style:style>
    <style:style style:name="T26" style:family="text">
      <style:text-properties fo:letter-spacing="-0.009cm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fo:letter-spacing="0.002cm" style:font-size-asian="10pt"/>
    </style:style>
    <style:style style:name="T29" style:family="text">
      <style:text-properties fo:font-size="10pt" fo:letter-spacing="0.064cm" style:font-size-asian="10pt"/>
    </style:style>
    <style:style style:name="T30" style:family="text">
      <style:text-properties fo:font-size="10pt" fo:letter-spacing="0.067cm" style:font-size-asian="10pt"/>
    </style:style>
    <style:style style:name="T31" style:family="text">
      <style:text-properties fo:font-size="10pt" fo:letter-spacing="0.065cm" style:font-size-asian="10pt"/>
    </style:style>
    <style:style style:name="T32" style:family="text">
      <style:text-properties fo:font-size="10pt" fo:letter-spacing="-0.004cm" style:font-size-asian="10pt"/>
    </style:style>
    <style:style style:name="T33" style:family="text">
      <style:text-properties fo:font-size="10pt" fo:letter-spacing="-0.002cm" style:font-size-asian="10pt"/>
    </style:style>
    <style:style style:name="T34" style:family="text">
      <style:text-properties fo:font-size="10pt" fo:letter-spacing="-0.005cm" style:font-size-asian="10pt"/>
    </style:style>
    <style:style style:name="T35" style:family="text">
      <style:text-properties fo:font-size="10pt" fo:letter-spacing="-0.083cm" style:font-size-asian="10pt"/>
    </style:style>
    <style:style style:name="T36" style:family="text">
      <style:text-properties fo:font-size="10pt" fo:letter-spacing="0.005cm" style:font-size-asian="10pt"/>
    </style:style>
    <style:style style:name="T37" style:family="text">
      <style:text-properties fo:letter-spacing="0.051cm"/>
    </style:style>
    <style:style style:name="T38" style:family="text">
      <style:text-properties fo:letter-spacing="0.053cm"/>
    </style:style>
    <style:style style:name="T39" style:family="text">
      <style:text-properties fo:letter-spacing="0.055cm"/>
    </style:style>
    <style:style style:name="T40" style:family="text">
      <style:text-properties fo:letter-spacing="-0.088cm"/>
    </style:style>
    <style:style style:name="T41" style:family="text">
      <style:text-properties fo:color="#1f2023" style:text-underline-style="solid" style:text-underline-width="auto" style:text-underline-color="#000000"/>
    </style:style>
    <style:style style:name="T42" style:family="text">
      <style:text-properties fo:color="#1f2023" fo:letter-spacing="0.004cm"/>
    </style:style>
    <style:style style:name="T43" style:family="text">
      <style:text-properties fo:font-size="10.5pt" fo:font-weight="bold" style:font-size-asian="10.5pt" style:font-weight-asian="bold"/>
    </style:style>
    <style:style style:name="T44" style:family="text">
      <style:text-properties fo:font-size="10.5pt" fo:letter-spacing="-0.009cm" fo:font-weight="bold" style:font-size-asian="10.5pt" style:font-weight-asian="bold"/>
    </style:style>
    <style:style style:name="T45" style:family="text">
      <style:text-properties fo:font-size="10.5pt" fo:letter-spacing="-0.007cm" fo:font-weight="bold" style:font-size-asian="10.5pt" style:font-weight-asian="bold"/>
    </style:style>
    <style:style style:name="T46" style:family="text">
      <style:text-properties fo:font-size="10.5pt" fo:letter-spacing="-0.005cm" fo:font-weight="bold" style:font-size-asian="10.5pt" style:font-weight-asian="bold"/>
    </style:style>
    <style:style style:name="T47" style:family="text">
      <style:text-properties fo:font-size="10.5pt" fo:letter-spacing="0.002cm" fo:font-weight="bold" style:font-size-asian="10.5pt" style:font-weight-asian="bold"/>
    </style:style>
    <style:style style:name="T48" style:family="text">
      <style:text-properties fo:font-size="10.5pt" fo:letter-spacing="-0.004cm" fo:font-weight="bold" style:font-size-asian="10.5pt" style:font-weight-asian="bold"/>
    </style:style>
    <style:style style:name="T49" style:family="text">
      <style:text-properties fo:font-size="10.5pt" fo:letter-spacing="-0.002cm" fo:font-weight="bold" style:font-size-asian="10.5pt" style:font-weight-asian="bold"/>
    </style:style>
    <style:style style:name="T50" style:family="text">
      <style:text-properties fo:color="#000000" style:font-name="Palatino Linotype1" fo:font-size="10pt" fo:font-style="normal" style:font-name-asian="Palatino Linotype1" style:font-size-asian="10pt" style:font-style-asian="normal" style:font-name-complex="Palatino Linotype1" style:font-size-complex="10pt" style:font-style-complex="normal"/>
    </style:style>
    <style:style style:name="T51" style:family="text">
      <style:text-properties fo:color="#000000" style:font-name="Palatino Linotype1" fo:font-size="11.5pt" fo:font-style="normal" fo:font-weight="bold" style:font-name-asian="Palatino Linotype1" style:font-size-asian="11.5pt" style:font-style-asian="normal" style:font-weight-asian="bold" style:font-name-complex="Palatino Linotype1" style:font-size-complex="11.5pt" style:font-style-complex="normal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6">Carta intestata </text:p>
        <text:p text:style-name="P26"/>
        <text:p text:style-name="P27"><text:span text:style-name="T50"><text:s/></text:span><text:span text:style-name="T51">ATTO DI NOMINA DELL’ INCARICATO AL TRATTAMENTO DEI DATI ANAGRAFICI </text:span></text:p>
        <text:p text:style-name="Title">ATTO<text:span text:style-name="T1"> </text:span>DI<text:span text:style-name="T2"> </text:span>NOMINA<text:span text:style-name="T3"> </text:span>DELL’<text:span text:style-name="T1"> </text:span>INCARICATO<text:span text:style-name="T2"> </text:span>AL<text:span text:style-name="T2"> </text:span>TRATTAMENTO<text:span text:style-name="T2"> </text:span>DEI<text:span text:style-name="T2"> </text:span>DATI<text:span text:style-name="T4"> </text:span>ANAGRAFICI</text:p>
        <text:p text:style-name="P2"/>
        <text:p text:style-name="P9"/>
        <text:list xml:id="list902341509517106571" text:style-name="Outline">
          <text:list-item>
            <text:list>
              <text:list-item>
                <text:h text:style-name="P31" text:outline-level="2">Convenzione<text:span text:style-name="T1"> </text:span>per<text:span text:style-name="T1"> </text:span>l'accesso alla<text:span text:style-name="T2"> </text:span>banca<text:span text:style-name="T3"> </text:span>dati<text:span text:style-name="T5"> </text:span>anagrafica<text:span text:style-name="T3"> </text:span>del<text:span text:style-name="T1"> </text:span>comune<text:span text:style-name="T2"> </text:span>di<text:span text:style-name="T3"> </text:span>Fucecchio -<text:span text:style-name="T1"> </text:span>Rep.<text:span text:style-name="T3"> </text:span>n.<text:span text:style-name="T7"><text:tab/></text:span><text:span text:style-name="T11">del</text:span><text:span text:style-name="T12"> </text:span><text:span text:style-name="T10"><text:s/><text:tab/></text:span></text:h>
              </text:list-item>
            </text:list>
          </text:list-item>
        </text:list>
        <text:p text:style-name="P3"/>
        <text:p text:style-name="P3"/>
        <text:p text:style-name="P11"/>
        <text:p text:style-name="P14">Il <text:s/><text:span text:style-name="T14"><text:s/></text:span>/ <text:s/><text:span text:style-name="T15"><text:s/></text:span>La <text:s/><text:span text:style-name="T16"><text:s/></text:span>sottoscritto/a:<text:span text:style-name="T7"><text:tab/><text:tab/><text:tab/><text:tab/><text:tab/></text:span>, <text:s/><text:span text:style-name="T13"><text:s/></text:span>nato<text:span text:style-name="T17"> </text:span>a<text:span text:style-name="T7"><text:tab/></text:span>il<text:span text:style-name="T7"><text:tab/><text:tab/></text:span>C.F.<text:span text:style-name="T7"><text:tab/></text:span>in qualità<text:span text:style-name="T18"> </text:span>di<text:span text:style-name="T7"><text:tab/><text:tab/></text:span>soggetto dotato dei poteri di nomina dell’Ente Fruitore di seguito<text:span text:style-name="T13"> </text:span>identificato:</text:p>
        <text:p text:style-name="P15"/>
        <text:p text:style-name="P5">Ente<text:span text:style-name="T2"> </text:span>Fruitore <text:span text:style-name="T7"><text:s/><text:tab/></text:span></text:p>
        <text:p text:style-name="P16"/>
        <text:p text:style-name="P7">con<text:span text:style-name="T19"> </text:span>sede<text:span text:style-name="T19"> </text:span>in<text:span text:style-name="T7"><text:tab/></text:span>via<text:span text:style-name="T7"><text:tab/></text:span>Tel.</text:p>
        <text:p text:style-name="P6"><text:span text:style-name="T7"><text:s/><text:tab/></text:span>PEC<text:span text:style-name="T20"> </text:span><text:span text:style-name="T7"><text:s/><text:tab/></text:span></text:p>
        <text:p text:style-name="P17"/>
        <text:list xml:id="list29379523" text:continue-numbering="true" text:style-name="Outline">
          <text:list-item>
            <text:h text:style-name="P33" text:outline-level="1">DESIGNA</text:h>
          </text:list-item>
        </text:list>
        <text:p text:style-name="P19"/>
        <text:list xml:id="list29384704" text:continue-numbering="true" text:style-name="Outline">
          <text:list-item>
            <text:list>
              <text:list-item>
                <text:h text:style-name="P32" text:outline-level="2">per le<text:span text:style-name="T13"> </text:span>finalità istituzionali<text:span text:style-name="T20"> </text:span>di seguito<text:span text:style-name="T13"> </text:span>indicate<text:span text:style-name="T21"> </text:span>(specificare<text:span text:style-name="T20"> </text:span>i<text:span text:style-name="T13"> </text:span>riferimenti normativi<text:span text:style-name="T13"> </text:span>che hanno legittimato<text:span text:style-name="T21"> </text:span>il<text:span text:style-name="T13"> </text:span>fruitore<text:span text:style-name="T13"> </text:span>alla<text:span text:style-name="T13"> </text:span>stipula<text:span text:style-name="T20"> </text:span>della<text:span text:style-name="T20"> </text:span>convenzione):<text:span text:style-name="T22"> </text:span><text:span text:style-name="T8"><text:s/><text:tab/></text:span></text:h>
              </text:list-item>
            </text:list>
          </text:list-item>
        </text:list>
        <text:p text:style-name="P10"/>
        <text:p text:style-name="P12"/>
        <text:p text:style-name="P20">Il<text:span text:style-name="T1"> </text:span>/<text:span text:style-name="T1"> </text:span>La<text:span text:style-name="T2"> </text:span>dipendente<text:span text:style-name="T5"> </text:span>Sig.<text:span text:style-name="T2"> </text:span>/<text:span text:style-name="T2"> </text:span>Sig.ra <text:span text:style-name="T7"><text:s/><text:tab/><text:tab/><text:tab/><text:tab/></text:span><text:span text:style-name="T6"> </text:span>nato/a<text:span text:style-name="T23"> </text:span>a<text:span text:style-name="T7"><text:tab/></text:span>il<text:span text:style-name="T7"><text:tab/><text:tab/></text:span>,<text:span text:style-name="T3"> </text:span>C.F. <text:span text:style-name="T7"><text:s/><text:tab/></text:span><text:span text:style-name="T6"> </text:span>e-mail<text:span text:style-name="T2"> </text:span>professionale:<text:span text:style-name="T7"><text:tab/><text:tab/></text:span>Recapito<text:span text:style-name="T24"> </text:span>telefonico:<text:span text:style-name="T13"> </text:span><text:span text:style-name="T7"><text:s/><text:tab/></text:span><text:span text:style-name="T9"> </text:span></text:p>
        <text:p text:style-name="P13"/>
        <text:p text:style-name="P21">quale incaricato al trattamento ai sensi del Regolamento (UE) 2016/679 e del D. lgs. n. 51/2018 per i dati resi<text:span text:style-name="T13"> </text:span>disponibili dal Comune di Fucecchio, nella nelle seguenti modalità: dati forniti in consultazione telematica<text:span text:style-name="T13"> </text:span>dalla banca<text:span text:style-name="T5"> </text:span>dati<text:span text:style-name="T5"> </text:span>anagrafica attraverso portale<text:span text:style-name="T5"> </text:span>accessibile<text:span text:style-name="T25"> </text:span>via<text:span text:style-name="T5"> </text:span>internet.</text:p>
        <text:p text:style-name="P8">In<text:span text:style-name="T26"> </text:span>relazione<text:span text:style-name="T1"> </text:span>alla<text:span text:style-name="T2"> </text:span>suddetta<text:span text:style-name="T1"> </text:span>nomina,<text:span text:style-name="T3"> </text:span>lei<text:span text:style-name="T1"> </text:span>dovrà<text:span text:style-name="T1"> </text:span>attenersi<text:span text:style-name="T2"> </text:span>alle<text:span text:style-name="T1"> </text:span>seguenti<text:span text:style-name="T26"> </text:span>istruzioni:</text:p>
        <text:list xml:id="list2717835053787878549" text:style-name="WWNum1">
          <text:list-item>
            <text:p text:style-name="P28"><text:span text:style-name="T27">operare i trattamenti dei dati personali accessibili attraverso il portale informativo comunale nei</text:span><text:span text:style-name="T28"> </text:span><text:span text:style-name="T27">limiti definiti dalla convenzione sottoscritta dall’Ente con il Comune ed unicamente per gli obblighi</text:span><text:span text:style-name="T28"> </text:span><text:span text:style-name="T27">derivanti da tale rapporto e nel rispetto di ogni prescrizione contenuta nel RGDP 679/2016, nei</text:span><text:span text:style-name="T28"> </text:span><text:span text:style-name="T27">relativi</text:span><text:span text:style-name="T29"> </text:span><text:span text:style-name="T27">allegati</text:span><text:span text:style-name="T29"> </text:span><text:span text:style-name="T27">compresi</text:span><text:span text:style-name="T30"> </text:span><text:span text:style-name="T27">i</text:span><text:span text:style-name="T31"> </text:span><text:span text:style-name="T27">codici</text:span><text:span text:style-name="T30"> </text:span><text:span text:style-name="T27">deontologici</text:span><text:span text:style-name="T30"> </text:span><text:span text:style-name="T27">nonché</text:span><text:span text:style-name="T30"> </text:span><text:span text:style-name="T27">delle</text:span><text:span text:style-name="T29"> </text:span><text:span text:style-name="T27">future</text:span><text:span text:style-name="T31"> </text:span><text:span text:style-name="T27">modificazioni</text:span><text:span text:style-name="T30"> </text:span><text:span text:style-name="T27">ed</text:span><text:span text:style-name="T29"> </text:span><text:span text:style-name="T27">integrazioni</text:span><text:span text:style-name="T28"> </text:span><text:span text:style-name="T27">della</text:span><text:span text:style-name="T28"> </text:span><text:span text:style-name="T27">normativa</text:span><text:span text:style-name="T28"> </text:span><text:span text:style-name="T27">in</text:span><text:span text:style-name="T28"> </text:span><text:span text:style-name="T27">questione</text:span><text:span text:style-name="T28"> </text:span><text:span text:style-name="T27">e</text:span><text:span text:style-name="T28"> </text:span><text:span text:style-name="T27">tenendo</text:span><text:span text:style-name="T28"> </text:span><text:span text:style-name="T27">conto</text:span><text:span text:style-name="T28"> </text:span><text:span text:style-name="T27">dei provvedimenti,</text:span><text:span text:style-name="T28"> </text:span><text:span text:style-name="T27">dei comunicati</text:span><text:span text:style-name="T28"> </text:span><text:span text:style-name="T27">ufficiali</text:span><text:span text:style-name="T28"> </text:span><text:span text:style-name="T27">delle</text:span><text:span text:style-name="T28"> </text:span><text:span text:style-name="T27">autorizzazioni</text:span><text:span text:style-name="T32"> </text:span><text:span text:style-name="T27">generali</text:span><text:span text:style-name="T33"> </text:span><text:span text:style-name="T27">emessi</text:span><text:span text:style-name="T33"> </text:span><text:span text:style-name="T27">dall’Autorità</text:span><text:span text:style-name="T33"> </text:span><text:span text:style-name="T27">del</text:span><text:span text:style-name="T34"> </text:span><text:span text:style-name="T27">Garante</text:span><text:span text:style-name="T32"> </text:span><text:span text:style-name="T27">per</text:span><text:span text:style-name="T32"> </text:span><text:span text:style-name="T27">la</text:span><text:span text:style-name="T32"> </text:span><text:span text:style-name="T27">protezione dei</text:span><text:span text:style-name="T34"> </text:span><text:span text:style-name="T27">dati</text:span><text:span text:style-name="T34"> </text:span><text:span text:style-name="T27">personali;</text:span></text:p>
          </text:list-item>
          <text:list-item>
            <text:p text:style-name="P30"><text:span text:style-name="T27">di adottare, nei modi previsti dalla convenzione e dal</text:span><text:span text:style-name="T28"> </text:span><text:span text:style-name="T27">documento REGOLE ORGANIZZATIVE E</text:span><text:span text:style-name="T28"> </text:span><text:span text:style-name="T27">TECNICHE che</text:span><text:span text:style-name="T28"> </text:span><text:span text:style-name="T27">l'incaricato</text:span><text:span text:style-name="T28"> </text:span><text:span text:style-name="T27">dichiara</text:span><text:span text:style-name="T28"> </text:span><text:span text:style-name="T27">di aver</text:span><text:span text:style-name="T28"> </text:span><text:span text:style-name="T27">ricevuto</text:span><text:span text:style-name="T28"> </text:span><text:span text:style-name="T27">e letto</text:span><text:span text:style-name="T28"> </text:span><text:span text:style-name="T27">, le necessarie</text:span><text:span text:style-name="T28"> </text:span><text:span text:style-name="T27">e idonee</text:span><text:span text:style-name="T28"> </text:span><text:span text:style-name="T27">misure</text:span><text:span text:style-name="T28"> </text:span><text:span text:style-name="T27">di</text:span><text:span text:style-name="T28"> </text:span><text:span text:style-name="T27">sicurezza previste;</text:span></text:p>
          </text:list-item>
          <text:list-item>
            <text:p text:style-name="P29"><text:span text:style-name="T27">comunicare al Comune eventuali problemi di sicurezza informatica riscontrati, rispettando, nella</text:span><text:span text:style-name="T28"> </text:span><text:span text:style-name="T27">conservazione, le misure di sicurezza predisposte. In ogni operazione di trattamento andrà garantita</text:span><text:span text:style-name="T35"> </text:span><text:span text:style-name="T27">la</text:span><text:span text:style-name="T33"> </text:span><text:span text:style-name="T27">massima</text:span><text:span text:style-name="T36"> </text:span><text:span text:style-name="T27">riservatezza.</text:span></text:p>
          </text:list-item>
        </text:list>
        <text:p text:style-name="P22"><text:soft-page-break/>Il responsabile dell’Ente Fruitore si riserva la facoltà di effettuare verifiche periodiche per vigilare sulla<text:span text:style-name="T13"> </text:span>puntuale osservanza delle vigenti disposizioni in materia di trattamenti delle istruzioni sopra riportate ivi<text:span text:style-name="T13"> </text:span>compreso<text:span text:style-name="T5"> </text:span>il<text:span text:style-name="T13"> </text:span>profilo<text:span text:style-name="T20"> </text:span>relativo alla sicurezza.</text:p>
        <text:p text:style-name="P18"/>
        <text:p text:style-name="P23">Il<text:span text:style-name="T26"> </text:span>Responsabile<text:span text:style-name="T3"> </text:span>dell’Ente<text:span text:style-name="T2"> </text:span>Fruitore<text:tab/>Il<text:span text:style-name="T26"> </text:span>Soggetto<text:span text:style-name="T2"> </text:span>Incaricato<text:span text:style-name="T3"> </text:span>al<text:span text:style-name="T1"> </text:span>trattamento</text:p>
        <text:p text:style-name="P24"/>
      </text:section>
      <text:list xml:id="list29379386" text:continue-list="list29384704" text:style-name="Outline">
        <text:list-item>
          <text:h text:style-name="P34" text:outline-level="1"/>
        </text:list-item>
        <text:list-item>
          <text:h text:style-name="P34" text:outline-level="1"/>
        </text:list-item>
        <text:list-item>
          <text:h text:style-name="P34" text:outline-level="1"/>
        </text:list-item>
        <text:list-item>
          <text:h text:style-name="P34" text:outline-level="1"/>
        </text:list-item>
        <text:list-item>
          <text:h text:style-name="P34" text:outline-level="1"/>
        </text:list-item>
        <text:list-item>
          <text:h text:style-name="P34" text:outline-level="1"/>
        </text:list-item>
        <text:list-item>
          <text:h text:style-name="P34" text:outline-level="1"/>
        </text:list-item>
        <text:list-item>
          <text:h text:style-name="P34" text:outline-level="1"/>
        </text:list-item>
        <text:list-item>
          <text:h text:style-name="P34" text:outline-level="1"/>
        </text:list-item>
        <text:list-item>
          <text:h text:style-name="P34" text:outline-level="1"/>
        </text:list-item>
        <text:list-item>
          <text:h text:style-name="P34" text:outline-level="1"/>
        </text:list-item>
        <text:list-item>
          <text:h text:style-name="P34" text:outline-level="1"/>
        </text:list-item>
        <text:list-item>
          <text:h text:style-name="P34" text:outline-level="1"/>
        </text:list-item>
        <text:list-item>
          <text:h text:style-name="P34" text:outline-level="1"/>
        </text:list-item>
        <text:list-item>
          <text:h text:style-name="P34" text:outline-level="1"/>
        </text:list-item>
        <text:list-item>
          <text:h text:style-name="P34" text:outline-level="1">Copia<text:span text:style-name="T37"> </text:span>del<text:span text:style-name="T37"> </text:span>presente<text:span text:style-name="T37"> </text:span>atto<text:span text:style-name="T38"> </text:span>viene<text:span text:style-name="T37"> </text:span>trasmessa<text:span text:style-name="T38"> </text:span>al<text:span text:style-name="T37"> </text:span>Comune<text:span text:style-name="T39"> </text:span>di<text:span text:style-name="T37"> </text:span>Fucecchio,<text:span text:style-name="T38"> </text:span>tramite<text:span text:style-name="T38"> </text:span>PEC<text:span text:style-name="T39"> </text:span>all’indirizzo<text:span text:style-name="T40"> </text:span><text:a xlink:type="simple" xlink:href="mailto:comune.fucecchio@postacert.toscana.it" text:style-name="Internet_20_link" text:visited-style-name="Visited_20_Internet_20_Link"><text:span text:style-name="T41">comune.fucecchio@postacert.toscana.it</text:span></text:a><text:a xlink:type="simple" xlink:href="mailto:comune.fucecchio@postacert.toscana.it" text:style-name="Internet_20_link" text:visited-style-name="Visited_20_Internet_20_Link"><text:span text:style-name="T42"> </text:span></text:a>per<text:span text:style-name="T2"> </text:span>il<text:span text:style-name="T3"> </text:span>rilascio<text:span text:style-name="T2"> </text:span>dei<text:span text:style-name="T2"> </text:span>dispositivi di<text:span text:style-name="T2"> </text:span>autenticazione.</text:h>
        </text:list-item>
      </text:list>
      <text:p text:style-name="P25"/>
      <text:p text:style-name="P4"><text:span text:style-name="T43">Si</text:span><text:span text:style-name="T44"> </text:span><text:span text:style-name="T43">allegano:</text:span><text:span text:style-name="T45"> </text:span><text:span text:style-name="T43">scansione</text:span><text:span text:style-name="T45"> </text:span><text:span text:style-name="T43">dei</text:span><text:span text:style-name="T44"> </text:span><text:span text:style-name="T43">documenti</text:span><text:span text:style-name="T46"> </text:span><text:span text:style-name="T43">di</text:span><text:span text:style-name="T44"> </text:span><text:span text:style-name="T43">identità</text:span><text:span text:style-name="T45"> </text:span><text:span text:style-name="T43">del</text:span><text:span text:style-name="T44"> </text:span><text:span text:style-name="T43">responsabile</text:span><text:span text:style-name="T45"> </text:span><text:span text:style-name="T43">del</text:span><text:span text:style-name="T44"> </text:span><text:span text:style-name="T43">trattamento</text:span><text:span text:style-name="T45"> </text:span><text:span text:style-name="T43">dell’Ente</text:span><text:span text:style-name="T45"> </text:span><text:span text:style-name="T43">Fruitore</text:span><text:span text:style-name="T45"> </text:span><text:span text:style-name="T43">e</text:span><text:span text:style-name="T47"> </text:span><text:span text:style-name="T43">del</text:span><text:span text:style-name="T48"> </text:span><text:span text:style-name="T43">soggetto incaricato del</text:span><text:span text:style-name="T49"> </text:span><text:span text:style-name="T43">tratt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Palatino Linotype1" svg:font-family="'Palatino Linotype', Palatino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2" svg:font-family="'Palatino Linotype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Palatino Linotype" fo:language="it" fo:country="IT" style:font-name-asian="Palatino Linotype2" style:language-asian="en" style:country-asian="US" style:font-name-complex="Palatino Linotype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Palatino Linotype" fo:font-size="10pt" fo:language="it" fo:country="IT" style:font-name-asian="Palatino Linotype2" style:font-size-asian="10pt" style:language-asian="en" style:country-asian="US" style:font-name-complex="Palatino Linotype2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03cm" fo:margin-right="0cm" fo:text-indent="0cm" style:auto-text-indent="false"/>
      <style:text-properties style:font-name="Palatino Linotype" fo:font-size="10.5pt" fo:language="it" fo:country="IT" fo:font-weight="bold" style:font-name-asian="Palatino Linotype2" style:font-size-asian="10.5pt" style:language-asian="en" style:country-asian="US" style:font-weight-asian="bold" style:font-name-complex="Palatino Linotype2" style:font-size-complex="10.5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108cm" fo:margin-right="0cm" fo:text-align="center" style:justify-single-word="false" fo:text-indent="0cm" style:auto-text-indent="false"/>
      <style:text-properties style:font-name="Palatino Linotype" fo:font-size="10pt" fo:language="it" fo:country="IT" fo:font-weight="bold" style:font-name-asian="Palatino Linotype2" style:font-size-asian="10pt" style:language-asian="en" style:country-asian="US" style:font-weight-asian="bold" style:font-name-complex="Palatino Linotype2" style:font-size-complex="10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011cm" fo:margin-right="0cm" fo:margin-top="0.081cm" fo:margin-bottom="0cm" fo:text-align="center" style:justify-single-word="false" fo:text-indent="0cm" style:auto-text-indent="false"/>
      <style:text-properties style:font-name="Palatino Linotype" fo:font-size="12pt" fo:language="it" fo:country="IT" fo:font-weight="bold" style:font-name-asian="Palatino Linotype2" style:font-size-asian="12pt" style:language-asian="en" style:country-asian="US" style:font-weight-asian="bold" style:font-name-complex="Palatino Linotype2" style:font-size-complex="12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475cm" fo:margin-right="0.201cm" fo:margin-top="0.199cm" fo:margin-bottom="0cm" fo:text-align="justify" style:justify-single-word="false" fo:text-indent="-0.635cm" style:auto-text-indent="false"/>
      <style:text-properties style:font-name="Palatino Linotype" fo:language="it" fo:country="IT" style:font-name-asian="Palatino Linotype2" style:language-asian="en" style:country-asian="US" style:font-name-complex="Palatino Linotype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Palatino Linotype1" fo:font-size="12pt" fo:language="en" fo:country="US" style:font-name-asian="Palatino Linotype1" style:font-size-asian="12pt" style:language-asian="en" style:country-asian="US" style:font-name-complex="Palatino Linotype1" style:font-size-complex="12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name-asian="Symbol1" style:font-size-asian="10pt" style:language-asian="en" style:country-asian="US" style:font-name-complex="Symbol1" style:font-size-complex="10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6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4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3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1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11cm" fo:margin-bottom="0.494cm" fo:margin-left="1.799cm" fo:margin-right="1.799cm" style:writing-mode="lr-tb" style:layout-grid-color="#c0c0c0" style:layout-grid-lines="2709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18cm" fo:margin-left="0cm" fo:margin-right="0cm" fo:margin-bottom="0.71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seppe Morelli</meta:initial-creator>
    <meta:creation-date>2023-09-18T06:57:42</meta:creation-date>
    <dc:date>2023-09-18T09:14:16.18</dc:date>
    <meta:editing-duration>PT4M34S</meta:editing-duration>
    <meta:generator>OpenOffice/4.1.5$Win32 OpenOffice.org_project/415m1$Build-9789</meta:generator>
    <meta:editing-cycles>2</meta:editing-cycles>
    <meta:document-statistic meta:table-count="0" meta:image-count="0" meta:object-count="0" meta:page-count="2" meta:paragraph-count="20" meta:word-count="383" meta:character-count="27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