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TRANIERI_20_AL_20_31_20_12_20_2023_20_PER_20_ANN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ERI AL 31 12 2023 PER AN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ANNO_NASCITA</text:p>
          </table:table-cell>
          <table:table-cell office:value-type="string">
            <text:p>MASCHI</text:p>
          </table:table-cell>
          <table:table-cell office:value-type="string">
            <text:p>FEMMINE</text:p>
          </table:table-cell>
          <table:table-cell table:number-columns-repeated="1021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13">
            <text:p>2013</text:p>
          </table:table-cell>
          <table:table-cell table:number-columns-repeated="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float" office:value="1987">
            <text:p>1987</text:p>
          </table:table-cell>
          <table:table-cell table:number-columns-repeated="2"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float" office:value="1984">
            <text:p>1984</text:p>
          </table:table-cell>
          <table:table-cell table:number-columns-repeated="2" office:value-type="float" office:value="34">
            <text:p>34</text:p>
          </table:table-cell>
          <table:table-cell table:number-columns-repeated="1021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table:number-columns-repeated="1021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951">
            <text:p>1951</text:p>
          </table:table-cell>
          <table:table-cell table:number-columns-repeated="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36">
            <text:p>1936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33">
            <text:p>1933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32">
            <text:p>1932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31">
            <text:p>193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30">
            <text:p>1930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9">
            <text:p>1929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8">
            <text:p>1928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7">
            <text:p>1927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6">
            <text:p>1926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5">
            <text:p>1925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4">
            <text:p>1924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3">
            <text:p>1923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2">
            <text:p>1922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1">
            <text:p>192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20">
            <text:p>1920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9">
            <text:p>1919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8">
            <text:p>1918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7">
            <text:p>1917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6">
            <text:p>1916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5">
            <text:p>1915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4">
            <text:p>1914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3">
            <text:p>1913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2">
            <text:p>1912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1">
            <text:p>191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10">
            <text:p>1910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9">
            <text:p>1909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8">
            <text:p>1908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7">
            <text:p>1907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6">
            <text:p>1906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5">
            <text:p>1905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4">
            <text:p>1904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3">
            <text:p>1903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2">
            <text:p>1902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1">
            <text:p>190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900">
            <text:p>1900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float" office:value="1923">
            <text:p>1923</text:p>
          </table:table-cell>
          <table:table-cell office:value-type="float" office:value="3894">
            <text:p>3894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NIERI_20_AL_20_31_20_12_20_2023_20_PER_20_ANN" style:display-name="PageStyle_STRANIERI AL 31 12 2023 PER AN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0T11:09:15.98</dc:date>
    <meta:document-statistic meta:table-count="1" meta:cell-count="378" meta:object-count="0"/>
    <meta:generator>OpenOffice/4.1.14$Win32 OpenOffice.org_project/4114m1$Build-9811</meta:generator>
  </office:meta>
</office:document-meta>
</file>