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 <text:s text:c="9"/></text:p>
      <text:p text:style-name="Standard"><text:span text:style-name="T1"><text:tab/><text:tab/><text:tab/> <text:s text:c="4"/></text:span><text:span text:style-name="T2">DELEGA <text:s/>ACCESSO <text:s/>AGLI <text:s/>ATTI</text:span></text:p>
      <text:p text:style-name="Standard"/>
      <text:p text:style-name="P1">Il/La sottoscritto/a <text:s text:c="80"/>residente a</text:p>
      <text:p text:style-name="P1"/>
      <text:p text:style-name="P1">in Via <text:s text:c="67"/>C.F. <text:s text:c="7"/></text:p>
      <text:p text:style-name="P1"/>
      <text:p text:style-name="P1">In qualità di proprietario <text:s/>e/o (specificare eventuale altro titolo legittimante)</text:p>
      <text:p text:style-name="P1"/>
      <text:p text:style-name="P1">dell'immobile ubicato in Fucecchio <text:s/>Via</text:p>
      <text:p text:style-name="P1"/>
      <text:p text:style-name="P1">Consapevole delle sanzioni previste dagli artt. 75 e 76 del D,.P.R. n. 445/2000 in caso di dichiarazioni non veritiere o falsità negli atti, con la presente <text:s/></text:p>
      <text:p text:style-name="P1"/>
      <text:p text:style-name="P1"><text:tab/><text:tab/><text:tab/><text:tab/> <text:s text:c="10"/><text:span text:style-name="T1"><text:s text:c="3"/>DELEGA <text:s text:c="5"/></text:span><text:s text:c="2"/></text:p>
      <text:p text:style-name="P1"/>
      <text:p text:style-name="P1">il professionista</text:p>
      <text:p text:style-name="P1">Geom/Arch</text:p>
      <text:p text:style-name="P1">nato a</text:p>
      <text:p text:style-name="P1">con studio professionale in <text:s text:c="39"/>Via</text:p>
      <text:p text:style-name="P1"/>
      <text:p text:style-name="P1">a compiere per proprio conto: <text:s/></text:p>
      <text:p text:style-name="P1"/>
      <text:p text:style-name="P1"/>
      <text:list xml:id="list5933094929690280450" text:style-name="L1">
        <text:list-item>
          <text:p text:style-name="P4">Presentare <text:s/>formale <text:s/>istanza <text:s/>di <text:s/>accesso <text:s/>documentale <text:s/>agli atti delle pratiche edilizie <text:s/>pregresse <text:s/>relative <text:s/>al <text:s/>proprio <text:s/>immobile <text:s/>ubicato <text:s/>in <text:s/>Fucecchio </text:p>
        </text:list-item>
      </text:list>
      <text:p text:style-name="P1"><text:s text:c="10"/>Via <text:s/>_________________________________________________;</text:p>
      <text:p text:style-name="P1"/>
      <text:list xml:id="list32548916" text:continue-numbering="true" text:style-name="L1">
        <text:list-item>
          <text:p text:style-name="P4">Acquisire scansioni dei documenti richiesti;</text:p>
        </text:list-item>
      </text:list>
      <text:p text:style-name="P1"/>
      <text:list xml:id="list32569799" text:continue-numbering="true" text:style-name="L1">
        <text:list-item>
          <text:p text:style-name="P4">Pagamento dei diritti di segreteria.</text:p>
          <text:p text:style-name="P6"/>
        </text:list-item>
      </text:list>
      <text:p text:style-name="P1"/>
      <text:list xml:id="list32566060" text:continue-numbering="true" text:style-name="L1">
        <text:list-header>
          <text:p text:style-name="P4">Data, </text:p>
        </text:list-header>
      </text:list>
      <text:p text:style-name="P1"/>
      <text:p text:style-name="P1"/>
      <text:list xml:id="list3255695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Firma per accettazione <text:s/>__________________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255287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 text:c="34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Allega:</text:p>
      <text:p text:style-name="P3">Copia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3T09:08:10.92</meta:creation-date>
    <dc:date>2024-03-13T11:16:28.65</dc:date>
    <meta:editing-duration>PT1H48M13S</meta:editing-duration>
    <meta:editing-cycles>2</meta:editing-cycles>
    <meta:generator>OpenOffice/4.1.14$Win32 OpenOffice.org_project/4114m1$Build-9811</meta:generator>
    <meta:print-date>2024-03-13T09:27:09.09</meta:print-date>
    <meta:document-statistic meta:table-count="0" meta:image-count="0" meta:object-count="0" meta:page-count="1" meta:paragraph-count="22" meta:word-count="112" meta:character-count="1114"/>
  </office:meta>
</office:document-meta>
</file>